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11a0c0506764cdea0939a3ab0843fd8.png"/>
  <manifest:file-entry manifest:media-type="image/gif" manifest:full-path="Pictures/a020834d97665e5b86a9ac8317354fb5.gif"/>
  <manifest:file-entry manifest:media-type="image/gif" manifest:full-path="Pictures/7c9fde62126cd8c794526488764a049f.gif"/>
  <manifest:file-entry manifest:media-type="image/gif" manifest:full-path="Pictures/458344c062e96c769693adabccff3fcf.gif"/>
  <manifest:file-entry manifest:media-type="image/gif" manifest:full-path="Pictures/a902b587e657f22c7fa586730a3c94a6.gif"/>
  <manifest:file-entry manifest:media-type="image/gif" manifest:full-path="Pictures/01d471d68e8e9d1e0f189de242257579.gif"/>
  <manifest:file-entry manifest:media-type="image/gif" manifest:full-path="Pictures/34c5626710a5dec864285abe21cdca8b.gif"/>
  <manifest:file-entry manifest:media-type="image/gif" manifest:full-path="Pictures/2425b37b674e7d8971d1b8ed1b3c537c.gif"/>
  <manifest:file-entry manifest:media-type="image/gif" manifest:full-path="Pictures/6655bca03d7146b91e3a5cd41d8c65a0.gif"/>
  <manifest:file-entry manifest:media-type="image/gif" manifest:full-path="Pictures/a0b9f2d71f3473923e577db149ad157e.gif"/>
  <manifest:file-entry manifest:media-type="image/gif" manifest:full-path="Pictures/8c869ceefc6a3a14e4d7c4a65b79b8e9.gif"/>
  <manifest:file-entry manifest:media-type="image/gif" manifest:full-path="Pictures/00d2bc9a5b1be2e0d6afb8368a6358ad.gif"/>
  <manifest:file-entry manifest:media-type="image/gif" manifest:full-path="Pictures/81cff1ea4078d5a629805c7285fbb68c.gif"/>
  <manifest:file-entry manifest:media-type="image/gif" manifest:full-path="Pictures/714319a2f0af6f70eb3c6dc1437cc4a0.gif"/>
  <manifest:file-entry manifest:media-type="image/gif" manifest:full-path="Pictures/c5d6d9cdda437c69dc393687e15e1267.gif"/>
  <manifest:file-entry manifest:media-type="image/gif" manifest:full-path="Pictures/27e5d07faaedf2ac92bb88b66e0076db.gif"/>
  <manifest:file-entry manifest:media-type="image/gif" manifest:full-path="Pictures/87ffeaf13b3573da9e23707fe3bc87ac.gif"/>
  <manifest:file-entry manifest:media-type="image/gif" manifest:full-path="Pictures/2440ad804f89b0a0c36a6b3d428b42a6.gif"/>
  <manifest:file-entry manifest:media-type="image/gif" manifest:full-path="Pictures/2ffc87ed062aa777b787d157e0efb2c9.gif"/>
  <manifest:file-entry manifest:media-type="image/gif" manifest:full-path="Pictures/1640e581d694732b8567f64e559ace46.gif"/>
  <manifest:file-entry manifest:media-type="image/gif" manifest:full-path="Pictures/3ce06eacfc7116b52c5165adef4ff89e.gif"/>
  <manifest:file-entry manifest:media-type="image/gif" manifest:full-path="Pictures/7c4a9041e346b37d6be34ae6cb6db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368.5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368.5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ikepoweredbydhi.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ikepoweredbydhi.com/wiki/pagename" text:style-name="Internet_20_link" text:visited-style-name="Visited_20_Internet_20_Link">pagename</text:a> or use an additional <text:a xlink:type="simple" xlink:href="https://wiki.mikepoweredbydhi.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ikepoweredbydhi.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ikepoweredbydhi.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11a0c0506764cdea0939a3ab0843fd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11a0c0506764cdea0939a3ab0843fd8.png" xlink:type="simple" xlink:show="embed" xlink:actuate="onLoad"/></draw:frame></text:p>
      <text:p text:style-name="Text_20_body">Resize to given width:            <draw:frame draw:style-name="media" draw:name="2" text:anchor-type="as-char" draw:z-index="2" svg:width="1.3229166666667cm" svg:height="1.3229166666667cm"><draw:image xlink:href="Pictures/d11a0c0506764cdea0939a3ab0843fd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11a0c0506764cdea0939a3ab0843fd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a020834d97665e5b86a9ac8317354fb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11a0c0506764cdea0939a3ab0843fd8.png" xlink:type="simple" xlink:show="embed" xlink:actuate="onLoad"/></draw:frame></text:p>
      <text:p text:style-name="Text_20_body"><draw:frame draw:style-name="medialeft" draw:name="6" text:anchor-type="paragraph" draw:z-index="6" svg:width="3.3866666666667cm" svg:height="3.3866666666667cm"><draw:image xlink:href="Pictures/d11a0c0506764cdea0939a3ab0843fd8.png" xlink:type="simple" xlink:show="embed" xlink:actuate="onLoad"/></draw:frame></text:p>
      <text:p text:style-name="Text_20_body"><draw:frame draw:style-name="mediacenter" draw:name="7" text:anchor-type="paragraph" draw:z-index="7" svg:width="3.3866666666667cm" svg:height="3.3866666666667cm"><draw:image xlink:href="Pictures/d11a0c0506764cdea0939a3ab0843fd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11a0c0506764cdea0939a3ab0843fd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ikepoweredbydhi.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c9fde62126cd8c794526488764a049f.gif" xlink:type="simple" xlink:show="embed" xlink:actuate="onLoad"/></draw:frame>   8-)  </text:p>
        </text:list-item>
        <text:list-item>
          <text:p text:style-name="List_20_1_Content"> <draw:frame draw:style-name="media" draw:name="10" text:anchor-type="as-char" draw:z-index="10" svg:width="0.396875cm" svg:height="0.396875cm"><draw:image xlink:href="Pictures/458344c062e96c769693adabccff3fcf.gif" xlink:type="simple" xlink:show="embed" xlink:actuate="onLoad"/></draw:frame>   8-O  </text:p>
        </text:list-item>
        <text:list-item>
          <text:p text:style-name="List_20_1_Content"> <draw:frame draw:style-name="media" draw:name="11" text:anchor-type="as-char" draw:z-index="11" svg:width="0.396875cm" svg:height="0.396875cm"><draw:image xlink:href="Pictures/a902b587e657f22c7fa586730a3c94a6.gif" xlink:type="simple" xlink:show="embed" xlink:actuate="onLoad"/></draw:frame>   :-(  </text:p>
        </text:list-item>
        <text:list-item>
          <text:p text:style-name="List_20_1_Content"> <draw:frame draw:style-name="media" draw:name="12" text:anchor-type="as-char" draw:z-index="12" svg:width="0.396875cm" svg:height="0.396875cm"><draw:image xlink:href="Pictures/01d471d68e8e9d1e0f189de242257579.gif" xlink:type="simple" xlink:show="embed" xlink:actuate="onLoad"/></draw:frame>   :-)  </text:p>
        </text:list-item>
        <text:list-item>
          <text:p text:style-name="List_20_1_Content"> <draw:frame draw:style-name="media" draw:name="13" text:anchor-type="as-char" draw:z-index="13" svg:width="0.396875cm" svg:height="0.396875cm"><draw:image xlink:href="Pictures/34c5626710a5dec864285abe21cdca8b.gif" xlink:type="simple" xlink:show="embed" xlink:actuate="onLoad"/></draw:frame>    =)   </text:p>
        </text:list-item>
        <text:list-item>
          <text:p text:style-name="List_20_1_Content"> <draw:frame draw:style-name="media" draw:name="14" text:anchor-type="as-char" draw:z-index="14" svg:width="0.396875cm" svg:height="0.396875cm"><draw:image xlink:href="Pictures/2425b37b674e7d8971d1b8ed1b3c537c.gif" xlink:type="simple" xlink:show="embed" xlink:actuate="onLoad"/></draw:frame>   :-/  </text:p>
        </text:list-item>
        <text:list-item>
          <text:p text:style-name="List_20_1_Content"> <draw:frame draw:style-name="media" draw:name="15" text:anchor-type="as-char" draw:z-index="15" svg:width="0.396875cm" svg:height="0.396875cm"><draw:image xlink:href="Pictures/6655bca03d7146b91e3a5cd41d8c65a0.gif" xlink:type="simple" xlink:show="embed" xlink:actuate="onLoad"/></draw:frame>   :-\  </text:p>
        </text:list-item>
        <text:list-item>
          <text:p text:style-name="List_20_1_Content"> <draw:frame draw:style-name="media" draw:name="16" text:anchor-type="as-char" draw:z-index="16" svg:width="0.396875cm" svg:height="0.396875cm"><draw:image xlink:href="Pictures/a0b9f2d71f3473923e577db149ad157e.gif" xlink:type="simple" xlink:show="embed" xlink:actuate="onLoad"/></draw:frame>   :-?  </text:p>
        </text:list-item>
        <text:list-item>
          <text:p text:style-name="List_20_1_Content"> <draw:frame draw:style-name="media" draw:name="17" text:anchor-type="as-char" draw:z-index="17" svg:width="0.396875cm" svg:height="0.396875cm"><draw:image xlink:href="Pictures/8c869ceefc6a3a14e4d7c4a65b79b8e9.gif" xlink:type="simple" xlink:show="embed" xlink:actuate="onLoad"/></draw:frame>   :-D  </text:p>
        </text:list-item>
        <text:list-item>
          <text:p text:style-name="List_20_1_Content"> <draw:frame draw:style-name="media" draw:name="18" text:anchor-type="as-char" draw:z-index="18" svg:width="0.396875cm" svg:height="0.396875cm"><draw:image xlink:href="Pictures/00d2bc9a5b1be2e0d6afb8368a6358ad.gif" xlink:type="simple" xlink:show="embed" xlink:actuate="onLoad"/></draw:frame>   :-P  </text:p>
        </text:list-item>
        <text:list-item>
          <text:p text:style-name="List_20_1_Content"> <draw:frame draw:style-name="media" draw:name="19" text:anchor-type="as-char" draw:z-index="19" svg:width="0.396875cm" svg:height="0.396875cm"><draw:image xlink:href="Pictures/81cff1ea4078d5a629805c7285fbb68c.gif" xlink:type="simple" xlink:show="embed" xlink:actuate="onLoad"/></draw:frame>   :-O  </text:p>
        </text:list-item>
        <text:list-item>
          <text:p text:style-name="List_20_1_Content"> <draw:frame draw:style-name="media" draw:name="20" text:anchor-type="as-char" draw:z-index="20" svg:width="0.396875cm" svg:height="0.396875cm"><draw:image xlink:href="Pictures/714319a2f0af6f70eb3c6dc1437cc4a0.gif" xlink:type="simple" xlink:show="embed" xlink:actuate="onLoad"/></draw:frame>   :-X  </text:p>
        </text:list-item>
        <text:list-item>
          <text:p text:style-name="List_20_1_Content"> <draw:frame draw:style-name="media" draw:name="21" text:anchor-type="as-char" draw:z-index="21" svg:width="0.396875cm" svg:height="0.396875cm"><draw:image xlink:href="Pictures/c5d6d9cdda437c69dc393687e15e1267.gif" xlink:type="simple" xlink:show="embed" xlink:actuate="onLoad"/></draw:frame>   :-|  </text:p>
        </text:list-item>
        <text:list-item>
          <text:p text:style-name="List_20_1_Content"> <draw:frame draw:style-name="media" draw:name="22" text:anchor-type="as-char" draw:z-index="22" svg:width="0.396875cm" svg:height="0.396875cm"><draw:image xlink:href="Pictures/27e5d07faaedf2ac92bb88b66e0076db.gif" xlink:type="simple" xlink:show="embed" xlink:actuate="onLoad"/></draw:frame>   ;-)  </text:p>
        </text:list-item>
        <text:list-item>
          <text:p text:style-name="List_20_1_Content"> <draw:frame draw:style-name="media" draw:name="23" text:anchor-type="as-char" draw:z-index="23" svg:width="0.396875cm" svg:height="0.396875cm"><draw:image xlink:href="Pictures/87ffeaf13b3573da9e23707fe3bc87ac.gif" xlink:type="simple" xlink:show="embed" xlink:actuate="onLoad"/></draw:frame>   ^_^  </text:p>
        </text:list-item>
        <text:list-item>
          <text:p text:style-name="List_20_1_Content"> <draw:frame draw:style-name="media" draw:name="24" text:anchor-type="as-char" draw:z-index="24" svg:width="0.396875cm" svg:height="0.396875cm"><draw:image xlink:href="Pictures/2440ad804f89b0a0c36a6b3d428b42a6.gif" xlink:type="simple" xlink:show="embed" xlink:actuate="onLoad"/></draw:frame>   :?:  </text:p>
        </text:list-item>
        <text:list-item>
          <text:p text:style-name="List_20_1_Content"> <draw:frame draw:style-name="media" draw:name="25" text:anchor-type="as-char" draw:z-index="25" svg:width="0.396875cm" svg:height="0.396875cm"><draw:image xlink:href="Pictures/2ffc87ed062aa777b787d157e0efb2c9.gif" xlink:type="simple" xlink:show="embed" xlink:actuate="onLoad"/></draw:frame>   :!:  </text:p>
        </text:list-item>
        <text:list-item>
          <text:p text:style-name="List_20_1_Content"> <draw:frame draw:style-name="media" draw:name="26" text:anchor-type="as-char" draw:z-index="26" svg:width="0.396875cm" svg:height="0.396875cm"><draw:image xlink:href="Pictures/1640e581d694732b8567f64e559ace4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ce06eacfc7116b52c5165adef4ff89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c4a9041e346b37d6be34ae6cb6db685.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ikepoweredbydhi.com/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x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ikepoweredbydhi.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mikepoweredbydhi.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ikepoweredbydhi.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ikepoweredbydhi.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3/1849225/meta-explores-ai-assisted-earphones-with-cameras?utm_source=rss1.0mainlinkanon&amp;amp;utm_medium=feed" text:style-name="Internet_20_link" text:visited-style-name="Visited_20_Internet_20_Link">Meta Explores AI-Assisted Earphones With Cameras</text:a> von msmash (%2024/%05/%13 %20:%May)</text:p>
        </text:list-item>
        <text:list-item>
          <text:p text:style-name="List_20_1_Content"><text:a xlink:type="simple" xlink:href="https://tech.slashdot.org/story/24/05/13/188239/microsoft-is-finally-changing-words-annoying-default-paste-behavior?utm_source=rss1.0mainlinkanon&amp;amp;utm_medium=feed" text:style-name="Internet_20_link" text:visited-style-name="Visited_20_Internet_20_Link">Microsoft is Finally Changing Word's Annoying Default Paste Behavior</text:a> von msmash (%2024/%05/%13 %20:%May)</text:p>
        </text:list-item>
        <text:list-item>
          <text:p text:style-name="List_20_1_Content"><text:a xlink:type="simple" xlink:href="https://slashdot.org/story/24/05/13/1724257/openai-launches-new-free-model-gpt-4o?utm_source=rss1.0mainlinkanon&amp;amp;utm_medium=feed" text:style-name="Internet_20_link" text:visited-style-name="Visited_20_Internet_20_Link">OpenAI Launches New Free Model GPT-4o</text:a> von msmash (%2024/%05/%13 %19:%May)</text:p>
        </text:list-item>
        <text:list-item>
          <text:p text:style-name="List_20_1_Content"><text:a xlink:type="simple" xlink:href="https://tech.slashdot.org/story/24/05/13/1648202/solar-storm-knocks-out-farmers-tractor-gps-systems-during-peak-planting-season?utm_source=rss1.0mainlinkanon&amp;amp;utm_medium=feed" text:style-name="Internet_20_link" text:visited-style-name="Visited_20_Internet_20_Link">Solar Storm Knocks Out Farmers' Tractor GPS Systems During Peak Planting Season</text:a> von msmash (%2024/%05/%13 %18:%May)</text:p>
        </text:list-item>
        <text:list-item>
          <text:p text:style-name="List_20_1_Content_Last"><text:a xlink:type="simple" xlink:href="https://tech.slashdot.org/story/24/05/13/161221/us-kicks-off-ai-safety-talks-with-china?utm_source=rss1.0mainlinkanon&amp;amp;utm_medium=feed" text:style-name="Internet_20_link" text:visited-style-name="Visited_20_Internet_20_Link">US Kicks Off AI Safety Talks With China</text:a> von msmash (%2024/%05/%13 %18:%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368.5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368.5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