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start"/><text:bookmark-start text:name="__RefHeading___wiki_for_mike_by_dhi-software_1"/><text:bookmark-start text:name="wiki_for_mike_by_dhi-software"/>Wiki for MIKE by DHI-Software<text:bookmark-end text:name="__RefHeading___wiki_for_mike_by_dhi-software_1"/><text:bookmark-end text:name="wiki_for_mike_by_dhi-software"/></text:h>
      <text:p text:style-name="Text_20_body">This is an experimental Wiki describing various aspects of <text:a xlink:type="simple" xlink:href="http://www.mikebydhi.com/" text:style-name="Internet_20_link" text:visited-style-name="Visited_20_Internet_20_Link">MIKE by DHI-Software</text:a>. Currently there are only two sections:</text:p>
      <text:list text:style-name="List_20_1" text:continue-numbering="false">
        <text:list-item>
          <text:p text:style-name="List_20_1_Content_First"> <text:a xlink:type="simple" xlink:href="https://wiki.mikepoweredbydhi.com/mikeurban/start" text:style-name="Internet_20_link" text:visited-style-name="Visited_20_Internet_20_Link">MIKE URBAN (in German)</text:a></text:p>
        </text:list-item>
        <text:list-item>
          <text:p text:style-name="List_20_1_Content_Last"> <text:a xlink:type="simple" xlink:href="https://wiki.mikepoweredbydhi.com/mikeview/einleitung" text:style-name="Internet_20_link" text:visited-style-name="Visited_20_Internet_20_Link">MIKE View (in German)</text:a></text:p>
        </text:list-item>
      </text:list>
      <text:p text:style-name="Text_20_body">This Wiki is maintained by DHI staff. The content is developed mostly driven by support and training questions. For the complete offline documentation please check the various manuals in the "DHI"-folder of your installation.</text:p>
      <text:p text:style-name="Text_20_body">You may also be interested in the following resources:</text:p>
      <text:list text:style-name="List_20_1" text:continue-numbering="false">
        <text:list-item>
          <text:p text:style-name="List_20_1_Content_First"> <text:a xlink:type="simple" xlink:href="http://faq.dhigroup.com" text:style-name="Internet_20_link" text:visited-style-name="Visited_20_Internet_20_Link">MIKE by DHI Frequently Asked Questions</text:a></text:p>
        </text:list-item>
        <text:list-item>
          <text:p text:style-name="List_20_1_Content"> <text:a xlink:type="simple" xlink:href="http://tips.dhigroup.com/" text:style-name="Internet_20_link" text:visited-style-name="Visited_20_Internet_20_Link">MIKE by DHI Tips and Tricks</text:a></text:p>
        </text:list-item>
        <text:list-item>
          <text:p text:style-name="List_20_1_Content_Last"> <text:a xlink:type="simple" xlink:href="http://forum.mikebydhi.com/" text:style-name="Internet_20_link" text:visited-style-name="Visited_20_Internet_20_Link">MIKE by DHI User Forum</text:a></text:p>
        </text:list-item>
      </text:list>
      <text:p text:style-name="Text_20_body">DHI has support centres <text:a xlink:type="simple" xlink:href="http://www.mikebydhi.com/Support/DHISupportCentres.aspx" text:style-name="Internet_20_link" text:visited-style-name="Visited_20_Internet_20_Link">all over the world</text:a>, where you get competent and individual advice on how to use MIKE by DHI softwa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