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a1613e2f2efa117272ee7380a597115.png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werkzeugleiste_auswaehlen"/><text:bookmark-start text:name="__RefHeading___werkzeugleiste_auswaehlen_1"/><text:bookmark-start text:name="werkzeugleiste_auswaehlen"/>Werkzeugleiste "Auswählen"<text:bookmark-end text:name="__RefHeading___werkzeugleiste_auswaehlen_1"/><text:bookmark-end text:name="werkzeugleiste_auswaehlen"/></text:h>
      <text:p text:style-name="Text_20_body"><draw:frame draw:style-name="mediacenter" draw:name="0" text:anchor-type="paragraph" draw:z-index="0" svg:width="15.875cm" svg:height="11.902111574557cm"><draw:image xlink:href="Pictures/6a1613e2f2efa117272ee7380a597115.png" xlink:type="simple" xlink:show="embed" xlink:actuate="onLoad"/></draw:frame></text:p>
      <text:p text:style-name="Text_20_body">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 Text schreib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werkzeugleiste_auswaehlen</dc:title>
  </office:meta>
</office:document-meta>
</file>