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vorlagen"/><text:bookmark-start text:name="__RefHeading___editor_soundso_1"/><text:bookmark-start text:name="editor_soundso"/>Editor Soundso<text:bookmark-end text:name="__RefHeading___editor_soundso_1"/><text:bookmark-end text:name="editor_soundso"/></text:h>
      <text:p text:style-name="Text_20_body"><text:span text:style-name="Emphasis">Letzte Änderung mit MIKE Urban Version 2011 SP7.</text:span></text:p>
      <text:p text:style-name="Text_20_body">Ähnliche Seiten:</text:p>
      <text:list text:style-name="List_20_1" text:continue-numbering="false">
        <text:list-item>
          <text:p text:style-name="LastListParagraph_List_20_1_Content_First"> <text:a xlink:type="simple" xlink:href="https://wiki.mikepoweredbydhi.com/mikeurban/anleitungen/import_einleitung" text:style-name="Internet_20_link" text:visited-style-name="Visited_20_Internet_20_Link">Import und Export</text:a></text:p>
        </text:list-item>
      </text:list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Ein oder zwei Absätze, die die Seite kurz umreißen.</text:p>
      <text:h text:style-name="Heading_20_2" text:outline-level="2"><text:bookmark-start text:name="__RefHeading___dialogfeld_oder_werkzeugleiste_3"/><text:bookmark-start text:name="dialogfeld_oder_werkzeugleiste"/>Dialogfeld oder Werkzeugleiste<text:bookmark-end text:name="__RefHeading___dialogfeld_oder_werkzeugleiste_3"/><text:bookmark-end text:name="dialogfeld_oder_werkzeugleis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  <table:table-cell office:value-type="string" table:style-name="tableheader">
            <text:p text:style-name="Table_20_Heading">  erf<text:note text:id="ftn0" text:note-class="footnote"><text:note-citation text:label="1)">1)</text:note-citation><text:note-body><text:p text:style-name="Footnote">1...zwingend erforderlich, 2...bedingt erforderlich, 3...rein optional</text:p></text:note-body></text:note>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Elementkennung und Lage im System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Anlagen ID<text:line-break/><text:span text:style-name="Emphasis">(AssetName)</text:span>    </text:p>
          </table:table-cell>
          <table:table-cell office:value-type="string" table:style-name="tablecell">
            <text:p text:style-name="tablealignleft">optionale ID um z.B. auf externe Ausgangsdaten rückzuschließen; wird nur im Anlagenmodell verwendet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Haltungs ID<text:line-break/><text:span text:style-name="Emphasis">(MUID)</text:span>    </text:p>
          </table:table-cell>
          <table:table-cell office:value-type="string" table:style-name="tablecell">
            <text:p text:style-name="tablealignleft">eindeutige ID; Textfeld, maximal 40 Zeichen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Beschreibung<text:line-break/><text:span text:style-name="Emphasis">(Description)</text:span>  </text:p>
          </table:table-cell>
          <table:table-cell office:value-type="string" table:style-name="tablecell">
            <text:p text:style-name="tablealignleft">beliebiger Zusatztext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etc.  </text:p>
          </table:table-cell>
          <table:table-cell office:value-type="string" table:style-name="tablecell">
            <text:p text:style-name="tablealignleft">etc.  </text:p>
          </table:table-cell>
          <table:table-cell office:value-type="string" table:style-name="tablecell">
            <text:p text:style-name="tablealignleft">etc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Schaltflächen</text:span>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u                                </text:p>
          </table:table-cell>
          <table:table-cell office:value-type="string" table:style-name="tablecell">
            <text:p text:style-name="tablealignleft">fügt einen neuen Datensatz ei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öschen                            </text:p>
          </table:table-cell>
          <table:table-cell office:value-type="string" table:style-name="tablecell">
            <text:p text:style-name="tablealignleft">löscht ausgewählte Datensätz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fehle                         </text:p>
          </table:table-cell>
          <table:table-cell office:value-type="string" table:style-name="tablecell">
            <text:p text:style-name="tablealignleft"><text:a xlink:type="simple" xlink:href="https://wiki.mikepoweredbydhi.com/mikeurban/baustelle/schaltflaeche_befehle" text:style-name="Internet_20_link" text:visited-style-name="Visited_20_Internet_20_Link">Standardbefehle</text:a> für Datensätz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ließen                          </text:p>
          </table:table-cell>
          <table:table-cell office:value-type="string" table:style-name="tablecell">
            <text:p text:style-name="tablealignleft">schließt den Editor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h text:style-name="Heading_20_2" text:outline-level="2"><text:bookmark-start text:name="__RefHeading___vorgehen_schritt_fuer_schritt_5"/><text:bookmark-start text:name="vorgehen_schritt_fuer_schritt"/>Vorgehen Schritt für Schritt<text:bookmark-end text:name="__RefHeading___vorgehen_schritt_fuer_schritt_5"/><text:bookmark-end text:name="vorgehen_schritt_fuer_schritt"/></text:h>
      <text:h text:style-name="Heading_20_2" text:outline-level="2"><text:bookmark-start text:name="__RefHeading___weiterfuehrende_links_6"/><text:bookmark-start text:name="weiterfuehrende_links"/>Weiterführende Links<text:bookmark-end text:name="__RefHeading___weiterfuehrende_links_6"/><text:bookmark-end text:name="weiterfuehrende_links"/></text:h>
      <text:h text:style-name="Heading_20_2" text:outline-level="2"><text:bookmark-start text:name="__RefHeading___offene_punkte_7"/><text:bookmark-start text:name="offene_punkte"/>Offene Punkte<text:bookmark-end text:name="__RefHeading___offene_punkte_7"/><text:bookmark-end text:name="offene_punkte"/></text:h>
      <text:list text:style-name="List_20_1" text:continue-numbering="false">
        <text:list-item>
          <text:p text:style-name="List_20_1_Content_First"> erster offener Punkt</text:p>
        </text:list-item>
        <text:list-item>
          <text:p text:style-name="List_20_1_Content_Last"> zweiter offener Punkt</text:p>
        </text:list-item>
      </text:list>
      <text:h text:style-name="Heading_20_2" text:outline-level="2"><text:bookmark-start text:name="__RefHeading___aenderungen_8"/><text:bookmark-start text:name="aenderungen"/>Änderungen<text:bookmark-end text:name="__RefHeading___aenderungen_8"/><text:bookmark-end text:name="aenderungen"/></text:h>
      <text:h text:style-name="Heading_20_2" text:outline-level="2"><text:bookmark-start text:name="__RefHeading___versionsgeschichte_9"/><text:bookmark-start text:name="versionsgeschichte"/>Versionsgeschichte<text:bookmark-end text:name="__RefHeading___versionsgeschichte_9"/><text:bookmark-end text:name="versionsgeschich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 Bemerkung  </text:p>
          </table:table-cell>
        </table:table-row>
        <table:table-row>
          <table:table-cell office:value-type="string" table:style-name="tablecell">
            <text:p text:style-name="tablealignleft">16.02.2007  </text:p>
          </table:table-cell>
          <table:table-cell office:value-type="string" table:style-name="tablecell">
            <text:p text:style-name="tablealignleft">Version 02<text:line-break/> Import der Haltungsflächen, verbesserte Umsetzung der Profiltypen  </text:p>
          </table:table-cell>
        </table:table-row>
        <table:table-row>
          <table:table-cell office:value-type="string" table:style-name="tablecell">
            <text:p text:style-name="tablealignleft">02.07.2005  </text:p>
          </table:table-cell>
          <table:table-cell office:value-type="string" table:style-name="tablecell">
            <text:p text:style-name="tablealignleft">Version 01 von Morten Just Kjølby (DHI)<text:line-break/> importiert nur Kanalgeometrie, unterstützt MOUSE und SWMM5 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vorlagen</dc:title>
  </office:meta>
</office:document-meta>
</file>