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2019_neuin2019"/><text:bookmark-start text:name="__RefHeading___neu_in_mike_urban_version_2019_1"/><text:bookmark-start text:name="neu_in_mike_urban_version_2019"/>Neu in MIKE URBAN Version 2019<text:bookmark-end text:name="__RefHeading___neu_in_mike_urban_version_2019_1"/><text:bookmark-end text:name="neu_in_mike_urban_version_2019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odul/Typ  </text:p>
          </table:table-cell>
          <table:table-cell office:value-type="string" table:style-name="tableheader">
            <text:p text:style-name="Table_20_Heading">  Neues Feature/Fehler  </text:p>
          </table:table-cell>
          <table:table-cell office:value-type="string" table:style-name="tableheader">
            <text:p text:style-name="Table_20_Heading">  Status  </text:p>
          </table:table-cell>
        </table:table-row>
        <table:table-row>
          <table:table-cell office:value-type="string" table:style-name="tablecell">
            <text:p text:style-name="tablealignleft">Import/Export  </text:p>
          </table:table-cell>
          <table:table-cell office:value-type="string" table:style-name="tablecell">
            <text:p text:style-name="tablealignleft">Export to ISYBAU format is not working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  </text:p>
          </table:table-cell>
          <table:table-cell office:value-type="string" table:style-name="tablecell">
            <text:p text:style-name="tablealignleft">mdb template (Primary) should be exported to gdb template.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 </text:p>
          </table:table-cell>
          <table:table-cell office:value-type="string" table:style-name="tablecell">
            <text:p text:style-name="tablealignleft">MU DFS2 support does not work with ArcGIS 10.6.1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 </text:p>
          </table:table-cell>
          <table:table-cell office:value-type="string" table:style-name="tablecell">
            <text:p text:style-name="tablealignleft">Option for user defined prefix for MUIDS when adding new features.  </text:p>
          </table:table-cell>
          <table:table-cell office:value-type="string" table:style-name="tablecell">
            <text:p text:style-name="tablealignleft">New Feature  </text:p>
          </table:table-cell>
        </table:table-row>
        <table:table-row>
          <table:table-cell office:value-type="string" table:style-name="tablecell">
            <text:p text:style-name="tablealignleft">Model Manager  </text:p>
          </table:table-cell>
          <table:table-cell office:value-type="string" table:style-name="tablecell">
            <text:p text:style-name="tablealignleft">Path for Long profile is not fully controllable and wrong path is loaded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 </text:p>
          </table:table-cell>
          <table:table-cell office:value-type="string" table:style-name="tablecell">
            <text:p text:style-name="tablealignleft">Remove multiple results at one click in MIKE URBAN Longitudinal Profile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Tools   </text:p>
          </table:table-cell>
          <table:table-cell office:value-type="string" table:style-name="tablecell">
            <text:p text:style-name="tablealignleft">Simplification Wizard, demands not moved downstream when there are two or more demands connected to a junction.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Tools  </text:p>
          </table:table-cell>
          <table:table-cell office:value-type="string" table:style-name="tablecell">
            <text:p text:style-name="tablealignleft">Simplification Wizard does not visualize new demand allocation connection lines correctly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odel Manager Tools </text:p>
          </table:table-cell>
          <table:table-cell office:value-type="string" table:style-name="tablecell">
            <text:p text:style-name="tablealignleft">MU Project Check Tool does not check for duplicate node MUID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ollection System  </text:p>
          </table:table-cell>
          <table:table-cell office:value-type="string" table:style-name="tablecell">
            <text:p text:style-name="tablealignleft">Curves and Relations Dialog, The third column 'As' is not hidden, appears in all curves that should only have two column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ollection System  </text:p>
          </table:table-cell>
          <table:table-cell office:value-type="string" table:style-name="tablecell">
            <text:p text:style-name="tablealignleft">MIKE URBAN - UHM model result incorrect if simulation time shorter than lag time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ollection System  </text:p>
          </table:table-cell>
          <table:table-cell office:value-type="string" table:style-name="tablecell">
            <text:p text:style-name="tablealignleft">Problems with MOUSE engine after upgrading a model from MIKE URBAN 2016 to MIKE URBAN 2017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ollection System  </text:p>
          </table:table-cell>
          <table:table-cell office:value-type="string" table:style-name="tablecell">
            <text:p text:style-name="tablealignleft">The volume graph for basin storage should be drawn based on calculating many points covering the range of the specified table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ollection System  </text:p>
          </table:table-cell>
          <table:table-cell office:value-type="string" table:style-name="tablecell">
            <text:p text:style-name="tablealignleft">Update of catchment parameters fails (msm_HModA) in the Import / Export tool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ollection System </text:p>
          </table:table-cell>
          <table:table-cell office:value-type="string" table:style-name="tablecell">
            <text:p text:style-name="tablealignleft">Problem with SWQ Editor functionality with linking to specified Q-H relation specified in GUI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ollection System  </text:p>
          </table:table-cell>
          <table:table-cell office:value-type="string" table:style-name="tablecell">
            <text:p text:style-name="tablealignleft">Catchment processing SWQ concentrations: the tool does not work for multiple component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Collection System  </text:p>
          </table:table-cell>
          <table:table-cell office:value-type="string" table:style-name="tablecell">
            <text:p text:style-name="tablealignleft">MIKE URBAN and ECOLAB - editing built-in constants. The editor field "Global value" (attribute msm_EcolabCoeffvalue) should be disabled if msm_EcolabBuildInID &lt;&gt; -1, which means the values come directly from ECO Lab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IKE 1D   </text:p>
          </table:table-cell>
          <table:table-cell office:value-type="string" table:style-name="tablecell">
            <text:p text:style-name="tablealignleft">Suffix “CatchmentDischarge” is added to the catchment MUID disabling MIKE1D from reading the information in Boundary Condition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IKE 1D  </text:p>
          </table:table-cell>
          <table:table-cell office:value-type="string" table:style-name="tablecell">
            <text:p text:style-name="tablealignleft">After MIKE 1D simulations, result files are not auto loaded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IKE 1D  </text:p>
          </table:table-cell>
          <table:table-cell office:value-type="string" table:style-name="tablecell">
            <text:p text:style-name="tablealignleft">Can't load specific MIKE 1D rainfall runoff result file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IKE 1D        </text:p>
          </table:table-cell>
          <table:table-cell office:value-type="string" table:style-name="tablecell">
            <text:p text:style-name="tablealignleft">MIKE 1D merges the catchment ID and the linked boundary condition type into a single non existing MUID when aiming to run the RDI simulation - causing the simulation to stop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IKE 1D  </text:p>
          </table:table-cell>
          <table:table-cell office:value-type="string" table:style-name="tablecell">
            <text:p text:style-name="tablealignleft">Cannot derive some results from MIKE 1D network calculation results *.res1d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IKE 1D  </text:p>
          </table:table-cell>
          <table:table-cell office:value-type="string" table:style-name="tablecell">
            <text:p text:style-name="tablealignleft">Error in MIKE1D engine requiring a Q-H relation table having at least three entries specified -- two entries is enough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IKE 1D  </text:p>
          </table:table-cell>
          <table:table-cell office:value-type="string" table:style-name="tablecell">
            <text:p text:style-name="tablealignleft">Error that MIKE URBAN loads a MIKE 1D result file as soon as a simulation is started, if the previous result file is stored in the same folder as the setup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IKE 1D  </text:p>
          </table:table-cell>
          <table:table-cell office:value-type="string" table:style-name="tablecell">
            <text:p text:style-name="tablealignleft">MIKE 1D truncates RTCFunction.TSConnection1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LTS </text:p>
          </table:table-cell>
          <table:table-cell office:value-type="string" table:style-name="tablecell">
            <text:p text:style-name="tablealignleft">Improvement of the syntax in the LTS statistics result file ERF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IKE 1D LTS  </text:p>
          </table:table-cell>
          <table:table-cell office:value-type="string" table:style-name="tablecell">
            <text:p text:style-name="tablealignleft">Including AD statistics [Discharge_Load_Out] is ommitted from ERF file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IKE 1D LTS  </text:p>
          </table:table-cell>
          <table:table-cell office:value-type="string" table:style-name="tablecell">
            <text:p text:style-name="tablealignleft">Problem with MIKE1D engine writing LTS result file ERF in binary format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MIKE 1D LTS  </text:p>
          </table:table-cell>
          <table:table-cell office:value-type="string" table:style-name="tablecell">
            <text:p text:style-name="tablealignleft">Statistics for AD components not related to event definition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Water Distribution  </text:p>
          </table:table-cell>
          <table:table-cell office:value-type="string" table:style-name="tablecell">
            <text:p text:style-name="tablealignleft">PID Control dialog - attributes missing in the "Tools   | Customize   | Custom Units", mw_PID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Water Distribution  </text:p>
          </table:table-cell>
          <table:table-cell office:value-type="string" table:style-name="tablecell">
            <text:p text:style-name="tablealignleft">The greyed out field beside diameter displaying "diameter - diameter - wall thickness" should be "diameter = diameter -- 2 * wall thickness".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EPANET          </text:p>
          </table:table-cell>
          <table:table-cell office:value-type="string" table:style-name="tablecell">
            <text:p text:style-name="tablealignleft">Demand Statistic dialog does not have copy/paste option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EPANET  </text:p>
          </table:table-cell>
          <table:table-cell office:value-type="string" table:style-name="tablecell">
            <text:p text:style-name="tablealignleft">Option for user defined prefix for MUIDs when adding new feature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SWMM5  </text:p>
          </table:table-cell>
          <table:table-cell office:value-type="string" table:style-name="tablecell">
            <text:p text:style-name="tablealignleft">SWMM5 should support routing steps in decimal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SWMM5          </text:p>
          </table:table-cell>
          <table:table-cell office:value-type="string" table:style-name="tablecell">
            <text:p text:style-name="tablealignleft">Catchment Slope and Length: Exception error when clicking No in the Warning dialog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SWMM5          </text:p>
          </table:table-cell>
          <table:table-cell office:value-type="string" table:style-name="tablecell">
            <text:p text:style-name="tablealignleft">Crash when trying to browse a file to import in a specific combination in the Import / Export wizard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SWMM5          </text:p>
          </table:table-cell>
          <table:table-cell office:value-type="string" table:style-name="tablecell">
            <text:p text:style-name="tablealignleft">Example1 cannot complete simulation with latest SWMM5 engine version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SWMM5          </text:p>
          </table:table-cell>
          <table:table-cell office:value-type="string" table:style-name="tablecell">
            <text:p text:style-name="tablealignleft">Exception error when trying to import from specific inp file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SWMM5  </text:p>
          </table:table-cell>
          <table:table-cell office:value-type="string" table:style-name="tablecell">
            <text:p text:style-name="tablealignleft">Export of transect X and Z values are swapped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SWMM5  </text:p>
          </table:table-cell>
          <table:table-cell office:value-type="string" table:style-name="tablecell">
            <text:p text:style-name="tablealignleft">Problem with loading result item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2D FLOOD  </text:p>
          </table:table-cell>
          <table:table-cell office:value-type="string" table:style-name="tablecell">
            <text:p text:style-name="tablealignleft">"Node Water Level" result list for MIKE 1D flood results viewed in MIKE URBAN incorrectly offers both node and M21 node level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2D Flood  </text:p>
          </table:table-cell>
          <table:table-cell office:value-type="string" table:style-name="tablecell">
            <text:p text:style-name="tablealignleft">Changes to the SimulationID does not change the result filename for the .dfs2 in flood simulation causing overwrite of existing result file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2D FLOOD  </text:p>
          </table:table-cell>
          <table:table-cell office:value-type="string" table:style-name="tablecell">
            <text:p text:style-name="tablealignleft">Changing the Node ID does not cascade to changing the Node ID for the coupled cells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2D FLOOD  </text:p>
          </table:table-cell>
          <table:table-cell office:value-type="string" table:style-name="tablecell">
            <text:p text:style-name="tablealignleft">Error in 2D OverlandFlow Example with reading Band_1 in DEM.dfs2  </text:p>
          </table:table-cell>
          <table:table-cell office:value-type="string" table:style-name="tablecell">
            <text:p text:style-name="tablealignleft">Fixed  </text:p>
          </table:table-cell>
        </table:table-row>
        <table:table-row>
          <table:table-cell office:value-type="string" table:style-name="tablecell">
            <text:p text:style-name="tablealignleft">2D Flood  </text:p>
          </table:table-cell>
          <table:table-cell office:value-type="string" table:style-name="tablecell">
            <text:p text:style-name="tablealignleft">Generate Fish Extent causes MIKE URBAN crash, if decimal separator is set to comma and not dot  </text:p>
          </table:table-cell>
          <table:table-cell office:value-type="string" table:style-name="tablecell">
            <text:p text:style-name="tablealignleft">Fixed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2019_neuin2019</dc:title>
  </office:meta>
</office:document-meta>
</file>