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8_3derweiterung"/><text:bookmark-start text:name="__RefHeading___installation_der_3d-erweiterung_zu_mike_urban_2008_1"/><text:bookmark-start text:name="installation_der_3d-erweiterung_zu_mike_urban_2008"/>Installation der 3D-Erweiterung zu MIKE Urban 2008<text:bookmark-end text:name="__RefHeading___installation_der_3d-erweiterung_zu_mike_urban_2008_1"/><text:bookmark-end text:name="installation_der_3d-erweiterung_zu_mike_urban_2008"/></text:h>
      <text:p text:style-name="Text_20_body">Falls Sie eine ArcGIS-Lizenz erworben haben, die auch ArcScene umfasst, können Sie 3D-Modelle aus MIKE Urban Datenbanken erstellen.</text:p>
      <text:p text:style-name="Text_20_body">Wählen Sie in ArcScene "Tools | Customize". Drücken Sie "Add from file" und wählen Sie die Datei "C:\Programme\DHI\MIKE URBAN\Bin\mu3DViewer.dll" (entsprechend Ihrem Installationspfad). Im Register "Commands" wählen Sie auf der linken Seite mu3DNetwork und ziehen aus der rechten Seite "Generate 3D Network" in die gewünschte Symbolleiste. Schließen Sie "Customize". Der MIKE Urban 3D Viewer kann nun verwendet werden.</text:p>
      <text:p text:style-name="Text_20_body">Von meinem Mitarbeiter Michael Stefan wurde eine Methode zur Erzeugung von 3D-Netzen entwickelt, die den Zugriff auf alle Leitungsattribute erlaubt. Bei Interesse wenden Sie sich bitte an u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8_3derweiterung</dc:title>
  </office:meta>
</office:document-meta>
</file>