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swmm"/><text:bookmark-start text:name="__RefHeading___menue_swmm_1"/><text:bookmark-start text:name="menue_swmm"/>Menü SWMM<text:bookmark-end text:name="__RefHeading___menue_swmm_1"/><text:bookmark-end text:name="menue_swmm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menue/swmm5_routing" text:style-name="Internet_20_link" text:visited-style-name="Visited_20_Internet_20_Link">Editor Routi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swmm</dc:title>
  </office:meta>
</office:document-meta>
</file>