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bearbeiten"/><text:bookmark-start text:name="__RefHeading___menue_bearbeiten_1"/><text:bookmark-start text:name="menue_bearbeiten"/>Menü Bearbeiten<text:bookmark-end text:name="__RefHeading___menue_bearbeiten_1"/><text:bookmark-end text:name="menue_bearbeiten"/></text:h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ext:p text:style-name="Text_20_body"><text:a xlink:type="simple" xlink:href="https://wiki.mikepoweredbydhi.com/mikeurban/menue/objekt_bearbeiten" text:style-name="Internet_20_link" text:visited-style-name="Visited_20_Internet_20_Link">Objekt bearbeiten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anleitungen/import_zeitserien_ascii" text:style-name="Internet_20_link" text:visited-style-name="Visited_20_Internet_20_Link">Zeitserien im ASCII-Format (bis 2007 SP1)</text:a></text:p>
      <text:p text:style-name="Text_20_body"><text:a xlink:type="simple" xlink:href="https://wiki.mikepoweredbydhi.com/mikeurban/anleitungen/import_zeitserien_ascii_2017" text:style-name="Internet_20_link" text:visited-style-name="Visited_20_Internet_20_Link">Zeitserien im ASCII-Format importieren</text:a></text:p>
      <text:p text:style-name="Text_20_body"><text:a xlink:type="simple" xlink:href="https://wiki.mikepoweredbydhi.com/mikeurban/anleitungen/import_zeitserien_excel_bis2007" text:style-name="Internet_20_link" text:visited-style-name="Visited_20_Internet_20_Link">Import von Zeitserien aus MS Excel (bis 2007 SP1)</text:a></text:p>
      <text:p text:style-name="Text_20_body"><text:a xlink:type="simple" xlink:href="https://wiki.mikepoweredbydhi.com/mikeplus/dialog/menue_werkzeuge_zeitserieneditor_import_excel" text:style-name="Internet_20_link" text:visited-style-name="Visited_20_Internet_20_Link">Import von Zeitserien aus MS Exce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bearbeiten</dc:title>
  </office:meta>
</office:document-meta>
</file>