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ansicht"/><text:bookmark-start text:name="__RefHeading___menue_ansicht_1"/><text:bookmark-start text:name="menue_ansicht"/>Menü Ansicht<text:bookmark-end text:name="__RefHeading___menue_ansicht_1"/><text:bookmark-end text:name="menue_ansich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genschaften von Zoom und Ein-/ Ausschaltmöglichkeiten von für die Ansicht relevanten Fenstern.</text:p>
      <text:h text:style-name="Heading_20_2" text:outline-level="2"><text:bookmark-start text:name="__RefHeading___einzelne_menuepunkte_3"/><text:bookmark-start text:name="einzelne_menuepunkte"/>einzelne Menüpunkte<text:bookmark-end text:name="__RefHeading___einzelne_menuepunkte_3"/><text:bookmark-end text:name="einzelne_menuepunkte"/></text:h>
      <text:p text:style-name="Text_20_body">Zoom Daten<text:line-break/>
Zoom Layout<text:line-break/>
Symbolleisten<text:line-break/>
Übersichtsfenster<text:line-break/>
Legende<text:line-break/>
Statusleiste<text:line-break/>
XY-Diagramm<text:line-break/>
Logdatei<text:line-break/>
3D Ansicht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ansicht</dc:title>
  </office:meta>
</office:document-meta>
</file>