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3_1" style:family="table-column">
      <style:table-column-properties style:column-width="368.5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werkzeuge_fehlerpruefung"/><text:bookmark-start text:name="__RefHeading___assistent_fehlerpruefung_1"/><text:bookmark-start text:name="assistent_fehlerpruefung"/>Assistent Fehlerprüfung<text:bookmark-end text:name="__RefHeading___assistent_fehlerpruefung_1"/><text:bookmark-end text:name="assistent_fehlerpruefung"/></text:h>
      <text:p text:style-name="Text_20_body"><text:span text:style-name="Emphasis">Menü: Werkzeuge &gt; Fehlerprüfung</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draw:frame draw:style-name="media" draw:name="1" text:anchor-type="as-char" draw:z-index="1" svg:width="2.1166666666667cm" svg:height="0.396875cm"><draw:image xlink:href="Pictures/3ce06eacfc7116b52c5165adef4ff89e.gif" xlink:type="simple" xlink:show="embed" xlink:actuate="onLoad"/></draw:frame> Die ganze Beschreibung!</text:p>
      <text:h text:style-name="Heading_20_2" text:outline-level="2"><text:bookmark-start text:name="__RefHeading___dialogfeld_2"/><text:bookmark-start text:name="dialogfeld"/>Dialogfeld<text:bookmark-end text:name="__RefHeading___dialogfeld_2"/><text:bookmark-end text:name="dialogfeld"/></text:h>
      <text:h text:style-name="Heading_20_2" text:outline-level="2"><text:bookmark-start text:name="__RefHeading___ergebnistabelle_3"/><text:bookmark-start text:name="ergebnistabelle"/>Ergebnistabelle<text:bookmark-end text:name="__RefHeading___ergebnistabelle_3"/><text:bookmark-end text:name="ergebnistabelle"/></text:h>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Copy to Clipboard  </text:p>
          </table:table-cell>
          <table:table-cell office:value-type="string" table:style-name="tablecell">
            <text:p text:style-name="tablealignleft">Kopiert alle in der Liste sichtbaren Zeilen in die Zwischenablage, unabhängig von einer eventuellen Markierung. Um eine Auswahl zu kopieren, müssen Sie Filter setzen.  </text:p>
          </table:table-cell>
        </table:table-row>
      </table:table>
      <text:list text:style-name="List_20_1" text:continue-numbering="false">
        <text:list-item>
          <text:p text:style-name="LastListParagraph_List_20_1_Content_First"> Klick auf den Zeilenkopf wählt das Element im Lageplan aus</text:p>
        </text:list-item>
      </text:list>
      <text:list text:style-name="List_20_1" text:continue-numbering="false">
        <text:list-item>
          <text:p text:style-name="LastListParagraph_List_20_1_Content_First"> Doppelklick auf den Zeilenkopf öffnet den Editor. Das entsprechende Element ist aktiv, das heißt es ist im Detailbereich zu sehen.</text:p>
        </text:list-item>
      </text:list>
      <text:list text:style-name="List_20_1" text:continue-numbering="false">
        <text:list-item>
          <text:p text:style-name="LastListParagraph_List_20_1_Content_First"> Die Meldungen werden in der Tabelle "m_DCTLog" (Data Check Tool Log) gespeichert.</text:p>
        </text:list-item>
      </text:list>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fromnode_und_tonode_in_die_tabelle_msm_link_schreiben_5"/><text:bookmark-start text:name="fromnode_und_tonode_in_die_tabelle_msm_link_schreiben"/>FROMNODE und TONODE in die Tabelle msm_Link schreiben<text:bookmark-end text:name="__RefHeading___fromnode_und_tonode_in_die_tabelle_msm_link_schreiben_5"/><text:bookmark-end text:name="fromnode_und_tonode_in_die_tabelle_msm_link_schreiben"/></text:h>
      <text:p text:style-name="Text_20_body">Führen Sie im Menü „Werkzeuge“ die „Fehlerprüfung“ durch, und zwar für die „Links“, Dabei wird die Tabelle „msm_Link“ mit den Spalten FROMNODE und TONODE versehen, und die MUIDs der entsprechenden Knoten werden eingetragen.</text:p>
      <text:p text:style-name="Text_20_body">Beachten Sie bitte, dass es sich dabei um keine dynamischen Einträge handelt. Wann auch immer Sie die Verknüpfungen von Haltungen ändern oder neue Haltungen einzeichnen, müssen Sie die Fehlerprüfung erneut durchführen.</text:p>
      <text:p text:style-name="Text_20_body">Sinngemäß Gleiches gilt in der Wasserversorgung für die "Pipes" und die Tabelle "mw_Pipe".</text:p>
      <text:h text:style-name="Heading_20_3" text:outline-level="3"><text:bookmark-start text:name="__RefHeading___pruefbedingungen_einsehen_und_bearbeiten_6"/><text:bookmark-start text:name="pruefbedingungen_einsehen_und_bearbeiten"/>Prüfbedingungen einsehen und bearbeiten<text:bookmark-end text:name="__RefHeading___pruefbedingungen_einsehen_und_bearbeiten_6"/><text:bookmark-end text:name="pruefbedingungen_einsehen_und_bearbeiten"/></text:h>
      <text:p text:style-name="Text_20_body">Die Datei "rules.xml" im Cfg-Verzeichnis Ihrer MIKE URBAN-Installation enthält alle Prüfbedingungen. Wer möchte, kann Bedingungen modifizieren oder neue hinzufügen. Derzeit (Version 2007) sind rund 2500 Prüfungen implementiert, wobei mehr als die Hälfte speziell das MOUSE-Modell betreffen, der Rest bezieht sich auf EPANET und SWMM5, oder ist allgemeiner Natur.</text:p>
      <table:table table:style-name="Table">
        <table:table-column table:style-name="odt_auto_style_table_column_3_1"/>
        <table:table-row>
          <table:table-cell office:value-type="string" table:style-name="PluginODTAutoStyle_TableCell_6">
            <text:p text:style-name="Preformatted_20_Text"><text:span text:style-name="highlight_sc3"><text:span text:style-name="highlight_re1">&lt;R</text:span> </text:span><text:line-break/><text:span text:style-name="highlight_sc3"><text:span text:style-name="highlight_re0">CheckDescription</text:span>=<text:span text:style-name="highlight_st0">"Pipes: friction loss coefficient seems to be too small"</text:span></text:span><text:line-break/><text:span text:style-name="highlight_sc3"><text:span text:style-name="highlight_re0">EW</text:span>=<text:span text:style-name="highlight_st0">"W"</text:span></text:span><text:line-break/><text:span text:style-name="highlight_sc3"><text:span text:style-name="highlight_re0">TableGroup</text:span>=<text:span text:style-name="highlight_st0">"mw_Net"</text:span></text:span><text:line-break/><text:span text:style-name="highlight_sc3"><text:span text:style-name="highlight_re0">CheckGroup</text:span>=<text:span text:style-name="highlight_st0">"Pipes"</text:span></text:span><text:line-break/><text:span text:style-name="highlight_sc3"><text:span text:style-name="highlight_re0">CheckType</text:span>=<text:span text:style-name="highlight_st0">"FV"</text:span></text:span><text:line-break/><text:span text:style-name="highlight_sc3"><text:span text:style-name="highlight_re0">Threshold</text:span>=<text:span text:style-name="highlight_st0">"0.0001"</text:span></text:span><text:line-break/><text:span text:style-name="highlight_sc3"><text:span text:style-name="highlight_re0">Unit</text:span>=<text:span text:style-name="highlight_st0">""</text:span></text:span><text:line-break/><text:span text:style-name="highlight_sc3"><text:span text:style-name="highlight_re0">Operator</text:span>=<text:span text:style-name="highlight_st0">"&amp;lt;"</text:span></text:span><text:line-break/><text:span text:style-name="highlight_sc3"><text:span text:style-name="highlight_re0">SourceFieldName</text:span>=<text:span text:style-name="highlight_st0">"RCoeff"</text:span></text:span><text:line-break/><text:span text:style-name="highlight_sc3"><text:span text:style-name="highlight_re0">SourceTable</text:span>=<text:span text:style-name="highlight_st0">"mw_Pipe"</text:span></text:span><text:line-break/><text:span text:style-name="highlight_sc3"><text:span text:style-name="highlight_re0">TypeExpr</text:span>=<text:span text:style-name="highlight_st0">" "</text:span></text:span><text:line-break/><text:span text:style-name="highlight_sc3"><text:span text:style-name="highlight_re0">TargetFieldName</text:span>=<text:span text:style-name="highlight_st0">""</text:span></text:span><text:line-break/><text:span text:style-name="highlight_sc3"><text:span text:style-name="highlight_re0">TargetTable</text:span>=<text:span text:style-name="highlight_st0">""</text:span></text:span><text:line-break/><text:span text:style-name="highlight_sc3"><text:span text:style-name="highlight_re0">LookupIDFieldSource</text:span>=<text:span text:style-name="highlight_st0">""</text:span></text:span><text:line-break/><text:span text:style-name="highlight_sc3"><text:span text:style-name="highlight_re0">LookupIDFieldTarget</text:span>=<text:span text:style-name="highlight_st0">""</text:span></text:span><text:line-break/><text:span text:style-name="highlight_sc3"><text:span text:style-name="highlight_re0">TargetTypeExpr</text:span>=<text:span text:style-name="highlight_st0">""</text:span></text:span><text:line-break/><text:span text:style-name="highlight_sc3"><text:span text:style-name="highlight_re0">SourceJoin</text:span>=<text:span text:style-name="highlight_st0">""</text:span></text:span><text:line-break/><text:span text:style-name="highlight_sc3"><text:span text:style-name="highlight_re0">JoinExpression</text:span>=<text:span text:style-name="highlight_st0">""</text:span></text:span><text:line-break/><text:span text:style-name="highlight_sc3"><text:span text:style-name="highlight_re0">SQL</text:span>=<text:span text:style-name="highlight_st0">""</text:span></text:span><text:line-break/><text:span text:style-name="highlight_sc3"><text:span text:style-name="highlight_re0">ErrorWarningNumber</text:span>=<text:span text:style-name="highlight_st0">"5005"</text:span></text:span><text:line-break/><text:span text:style-name="highlight_sc3"><text:span text:style-name="highlight_re0">IDtoShow</text:span>=<text:span text:style-name="highlight_st0">""</text:span></text:span><text:line-break/><text:span text:style-name="highlight_sc3"><text:span text:style-name="highlight_re0">ErrorTextDefauld</text:span>=<text:span text:style-name="highlight_st0">"Pipes: friction loss coefficient seems to be too small"</text:span></text:span><text:line-break/><text:span text:style-name="highlight_sc3"> <text:span text:style-name="highlight_re2">/&gt;</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3_1" style:family="table-column">
      <style:table-column-properties style:column-width="368.5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werkzeuge_fehlerpruefung</dc:title>
  </office:meta>
</office:document-meta>
</file>