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menue:datei_beenden"/><text:bookmark-start text:name="__RefHeading___befehl_beenden_1"/><text:bookmark-start text:name="befehl_beenden"/>Befehl Beenden<text:bookmark-end text:name="__RefHeading___befehl_beenden_1"/><text:bookmark-end text:name="befehl_beenden"/></text:h>
      <text:p text:style-name="Text_20_body"><text:span text:style-name="Emphasis">Menüpunkt: Datei &gt; Beenden</text:span><text:line-break/>
<text:span text:style-name="Emphasis">Letzte Änderung mit MIKE URBAN Version 2008 SP3.</text:span></text:p>
      <text:p text:style-name="Text_20_body">In seltenen Fällen wird MIKE URBAN nicht vollständig beendet. Typische Symptome sind:</text:p>
      <text:list text:style-name="List_20_1" text:continue-numbering="false">
        <text:list-item>
          <text:p text:style-name="List_20_1_Content_First"> Man startet MIKE URBAN, aber nichts passiert.</text:p>
        </text:list-item>
        <text:list-item>
          <text:p text:style-name="List_20_1_Content_Last"> Man möchte in ArcMap Daten bearbeiten oder joinen, aber ArcMap meldet einen Fehler in der folgenden Art: "Can not add field to the selected table/feature class because it is in use by another application / user."</text:p>
        </text:list-item>
      </text:list>
      <text:p text:style-name="Text_20_body">Öffnen Sie den Task-Manager, dann Prozesse, und prüfen Sie, ob die "MU.exe" noch läuft. Wenn ja, beenden Sie den Prozess "MU.exe"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menue:datei_beenden</dc:title>
  </office:meta>
</office:document-meta>
</file>