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befehl_datenaustausch_zwischenablage_mitgeometrie"/><text:bookmark-start text:name="__RefHeading___datenaustausch_ueber_die_zwischenablage_mit_geometrie_1"/><text:bookmark-start text:name="datenaustausch_ueber_die_zwischenablage_mit_geometrie"/>Datenaustausch über die Zwischenablage mit Geometrie<text:bookmark-end text:name="__RefHeading___datenaustausch_ueber_die_zwischenablage_mit_geometrie_1"/><text:bookmark-end text:name="datenaustausch_ueber_die_zwischenablage_mit_geometrie"/></text:h>
      <text:p text:style-name="Text_20_body"><text:span text:style-name="Emphasis">Letzte Änderung mit MIKE URBAN Version 2008 SP3.</text:span></text:p>
      <text:p text:style-name="Text_20_body">Ähnliche Seiten:</text:p>
      <text:list text:style-name="List_20_1" text:continue-numbering="false">
        <text:list-item>
          <text:p text:style-name="List_20_1_Content_First"> <text:a xlink:type="simple" xlink:href="https://wiki.mikepoweredbydhi.com/mikeurban/anleitungen/import_einleitung" text:style-name="Internet_20_link" text:visited-style-name="Visited_20_Internet_20_Link">Import und Export</text:a></text:p>
        </text:list-item>
        <text:list-item>
          <text:p text:style-name="List_20_1_Content_Last"> <text:a xlink:type="simple" xlink:href="https://wiki.mikepoweredbydhi.com/mikeurban/menue/befehl_datenaustausch_zwischenablage" text:style-name="Internet_20_link" text:visited-style-name="Visited_20_Internet_20_Link">Datenaustausch über die Zwischenablage (ohne Geometrie)</text:a></text:p>
        </text:list-item>
      </text:list>
      <text:h text:style-name="Heading_20_2" text:outline-level="2"><text:bookmark-start text:name="__RefHeading___grundsaetzliches_2"/><text:bookmark-start text:name="grundsaetzliches"/>Grundsätzliches<text:bookmark-end text:name="__RefHeading___grundsaetzliches_2"/><text:bookmark-end text:name="grundsaetzliches"/></text:h>
      <text:p text:style-name="Text_20_body">Wenn Sie Modellelemente, die eine Geometrie aufweisen, wie Leitungen, Knoten, Pumpen oder Einzugsflächen, mit MIKE URBAN austauschen wollen, führt der offizielle und sauberste Weg über den Befehl "Import/Export", zumal der MIKE URBAN Import/Export während der Datenübertragung Berechnungen und geometrische Operationen durchführen kann.</text:p>
      <text:p text:style-name="Text_20_body">Ein anderer Weg führt über ArcGIS. Hier können Sie Modellelemente rasch und einfach aus einem externen Datensatz kopieren und in MIKE URBAN einfügen -- oder umgekehrt. Wenn der externe Datensatz die gleichen Felder aufweist, wie die MIKE URBAN-Tabelle, werden neben der reinen Geometrie auch Attribute übertragen (???). </text:p>
      <text:h text:style-name="Heading_20_2" text:outline-level="2"><text:bookmark-start text:name="__RefHeading___vorbereitung_des_externen_datensatzes_3"/><text:bookmark-start text:name="vorbereitung_des_externen_datensatzes"/>Vorbereitung des externen Datensatzes<text:bookmark-end text:name="__RefHeading___vorbereitung_des_externen_datensatzes_3"/><text:bookmark-end text:name="vorbereitung_des_externen_datensatzes"/></text:h>
      <text:p text:style-name="Text_20_body">Falls Ihr externer GIS-Datensatz nicht als ESRI Geodatenbank vorliegt, müssen Sie ihn zuerst in eine ESRI Geodatenbank umwandeln.</text:p>
      <text:p text:style-name="Text_20_body"><text:span text:style-name="Strong_20_Emphasis">(1)</text:span> Starten Sie ArcCatalog.</text:p>
      <text:p text:style-name="Text_20_body"><text:span text:style-name="Strong_20_Emphasis">(2)</text:span> Klicken Sie mit der rechten Maustaste auf Ihr Arbeitsverzeichnis und erstellen Sie mit "New&gt;Personal Geodatabase" eine neue Geodatenbank.</text:p>
      <text:p text:style-name="Text_20_body"><text:span text:style-name="Strong_20_Emphasis">(3)</text:span> Klicken Sie mit der rechten Maustaste auf Ihren GIS-Datensatz (ein Shapefile) und übertragen Sie ihn mit "Export&gt;To Geodatabase (single)" in die neue Geodatenbank.</text:p>
      <text:p text:style-name="Text_20_body"><text:span text:style-name="Strong_20_Emphasis">(4)</text:span> Schließen Sie ArcCatalog.</text:p>
      <text:h text:style-name="Heading_20_2" text:outline-level="2"><text:bookmark-start text:name="__RefHeading___kopieren_und_einfuegen_4"/><text:bookmark-start text:name="kopieren_und_einfuegen"/>Kopieren und Einfügen<text:bookmark-end text:name="__RefHeading___kopieren_und_einfuegen_4"/><text:bookmark-end text:name="kopieren_und_einfuegen"/></text:h>
      <text:p text:style-name="Text_20_body">Das Beispiel gilt für das Kopieren von Daten aus einem externen Datensatz und das Einfügen in MIKE URBAN. Falls Sie in die andere Richtung möchten, müssen Sie die Quelle und Ziel sinngemäß vertauschen.</text:p>
      <text:p text:style-name="Text_20_body"><text:span text:style-name="Strong_20_Emphasis">(1)</text:span> Starten Sie ArcMap.</text:p>
      <text:p text:style-name="Text_20_body"><text:span text:style-name="Strong_20_Emphasis">(2)</text:span> Fügen Sie den Layer aus der Geodatenbank mit den externen Daten hinzu.</text:p>
      <text:p text:style-name="Text_20_body"><text:span text:style-name="Strong_20_Emphasis">(3)</text:span> Fügen Sie den Layer aus der MIKE URBAN-Datenbank hinzu.</text:p>
      <text:p text:style-name="Text_20_body"><text:span text:style-name="Strong_20_Emphasis">(4)</text:span> Im Editor-Toolbar wählen Sie "Start Editing" und editieren Ihre MIKE URBAN Geodatenbank.</text:p>
      <text:p text:style-name="Text_20_body"><text:span text:style-name="Strong_20_Emphasis">(5)</text:span> Wählen Sie die externen Elemente aus, sodass sie cyan umrandet sind, und wählen Sie den Befehl "Edit|Copy".</text:p>
      <text:p text:style-name="Text_20_body"><text:span text:style-name="Strong_20_Emphasis">(6)</text:span> Markieren Sie den MIKE URBAN Layer und wählen Sie den Befehl "Edit|Paste".</text:p>
      <text:p text:style-name="Text_20_body"><text:span text:style-name="Strong_20_Emphasis">(7)</text:span> Beenden Sie die Bearbeitung im Editor-Toolbar mit "Stop Editing". Die Elemente sind nun in der MIKE URBAN-Datenbank gespichert.</text:p>
      <text:p text:style-name="Text_20_body"><text:span text:style-name="Strong_20_Emphasis">(8)</text:span> Schließen Sie ArcMap.</text:p>
      <text:h text:style-name="Heading_20_2" text:outline-level="2"><text:bookmark-start text:name="__RefHeading___nachbearbeiten_der_elemente_in_mike_urban_5"/><text:bookmark-start text:name="nachbearbeiten_der_elemente_in_mike_urban"/>Nachbearbeiten der Elemente in MIKE URBAN<text:bookmark-end text:name="__RefHeading___nachbearbeiten_der_elemente_in_mike_urban_5"/><text:bookmark-end text:name="nachbearbeiten_der_elemente_in_mike_urban"/></text:h>
      <text:p text:style-name="Text_20_body">Im Lageplan von MIKE URBAN sollten jetzt die neuen Elemente zu sehen sein (falls nicht: rechte Maustaste und "Neu aufbauen"). Falls im externen Datensatz nicht alle Attribute vorhanden waren, die MIKE URBAN benötigt (im einfachsten Fall sind nur Lage und Form der Elemente übernommen worden), müssen Sie den entsprechenden Editor öffnen und die Daten ergänzen, eventuell mit Hilfe des "Field Calculators".</text:p>
      <text:p text:style-name="Text_20_body">Beachten Sie, dass beim Import von Einzugsgebieten auch die nachgeordneten Hydrologiedaten und Einzugsgebietsverknüpfungen ergänzt werden müs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befehl_datenaustausch_zwischenablage_mitgeometrie</dc:title>
  </office:meta>
</office:document-meta>
</file>