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handbuch:wasserversorgung"/><text:bookmark-start text:name="__RefHeading___mike_urban_handbuch_wasserversorgung_1"/><text:bookmark-start text:name="mike_urban_handbuch_wasserversorgung"/>MIKE URBAN Handbuch Wasserversorgung<text:bookmark-end text:name="__RefHeading___mike_urban_handbuch_wasserversorgung_1"/><text:bookmark-end text:name="mike_urban_handbuch_wasserversorgung"/></text:h>
      <text:p text:style-name="Text_20_body"><text:span text:style-name="Emphasis">Stand: Version 2009</text:span></text:p>
      <text:p text:style-name="Text_20_body"><text:a xlink:type="simple" xlink:href="https://wiki.mikepoweredbydhi.com/mikeurban/handbuch/wd01_anwendung" text:style-name="Internet_20_link" text:visited-style-name="Visited_20_Internet_20_Link">1 Anwendung des Modells</text:a></text:p>
      <text:p text:style-name="Text_20_body"><text:a xlink:type="simple" xlink:href="https://wiki.mikepoweredbydhi.com/mikeurban/handbuch/wd02_eingabe" text:style-name="Internet_20_link" text:visited-style-name="Visited_20_Internet_20_Link">2 Beschreibung der EPANET-Eingabe</text:a></text:p>
      <text:p text:style-name="Text_20_body"><text:a xlink:type="simple" xlink:href="https://wiki.mikepoweredbydhi.com/mikeurban/handbuch/wd03_werkzeuge" text:style-name="Internet_20_link" text:visited-style-name="Visited_20_Internet_20_Link">3 Werkzeuge für die Wasserverteilung (WD-Werkzeuge)</text:a></text:p>
      <text:p text:style-name="Text_20_body">4 MIKE URBAN Druckstoß</text:p>
      <text:p text:style-name="Text_20_body"><text:a xlink:type="simple" xlink:href="https://wiki.mikepoweredbydhi.com/mikeurban/handbuch/wd05_epanet" text:style-name="Internet_20_link" text:visited-style-name="Visited_20_Internet_20_Link">5 EPANET</text:a></text:p>
      <text:p text:style-name="Text_20_body"><text:a xlink:type="simple" xlink:href="https://wiki.mikepoweredbydhi.com/mikeurban/handbuch/wd06_uebungen" text:style-name="Internet_20_link" text:visited-style-name="Visited_20_Internet_20_Link">6 Übungen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handbuch:wasserversorgung</dc:title>
  </office:meta>
</office:document-meta>
</file>