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dhiappini"/><text:bookmark-start text:name="__RefHeading___inhalt_der_datei_dhiapp.ini_1"/><text:bookmark-start text:name="inhalt_der_datei_dhiapp.ini"/>Inhalt der Datei dhiapp.ini<text:bookmark-end text:name="__RefHeading___inhalt_der_datei_dhiapp.ini_1"/><text:bookmark-end text:name="inhalt_der_datei_dhiapp.ini"/></text:h>
      <text:p text:style-name="Text_20_body"><text:span text:style-name="Emphasis">Handbuch: DHIAPP INI and ADP Files Reference Manual.pdf, section 1: Control of MOUSE computations - dhiapp.ini file  <text:line-break/>
Letzte Änderung mit MIKE URBAN Version 2014</text:span></text:p>
      <text:p text:style-name="Text_20_body">Etliche Parametern für die Modellierung mit dem MOUSE- oder MIKE 1D-Berechnungskern werden nicht über die normale Bedienungsoberfläche, sondern über die Textdatei dhiapp.ini festgelegt, welche im Installationsverzeichnis \DHI14\MIKE URBAN\Cfg\ zu finden ist. Die dhiapp.ini ist ASCII-codiert und kann mit jedem Texteditor bearbeitet werd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Änderungen an der originalen dhiapp.ini im Verzeichnis \MIKE URBAN\Cfg\ beeinflussen alle Simulationsläufe, die auf diesem Computer durchgeführt werden.Möchten Sie Anpassungen nur für ein ganz bestimmtes Projekt vornehmen, so kopieren Sie die dhiapp.ini in Ihr aktuelles Arbeitsverzeichnis<text:note text:id="ftn0" text:note-class="footnote"><text:note-citation text:label="1)">1)</text:note-citation><text:note-body><text:p text:style-name="Footnote">das ist das Verzeichnis, in dem die MIKE URBAN-Datenbank gespeichert ist</text:p></text:note-body></text:note> und verändern lediglich diese kopierte Version</text:p>
          </table:table-cell>
        </table:table-row>
      </table:table>
      <text:p text:style-name="Text_20_body">.</text:p>
      <text:p text:style-name="Text_20_body">Der Berechnungskern sucht immer zuerst nach einer dhiapp.ini im Arbeitsverzeichnis. Wenn er keine findet, greift er auf die dhiapp.ini im Installationsverzeichnis \DHI14\MIKE URBAN\Cfg\ zurück.</text:p>
      <text:p text:style-name="Text_20_body">Die meisten Parameter sind direkt in der dhiapp.ini erklärt. Andere Parameter sind nicht erklärt, weil sie sehr spezielle technische Details betreffen, und eine Veränderung durch den Anwender nicht vorgesehen ist.</text:p>
      <text:p text:style-name="Text_20_body">Im Folgenden werden nur einige ausgewählte Parameter genauer erklärt.</text:p>
      <text:h text:style-name="Heading_20_2" text:outline-level="2"><text:bookmark-start text:name="__RefHeading___htmbrowser_2"/><text:bookmark-start text:name="htmbrowser"/>HTMBROWSER<text:bookmark-end text:name="__RefHeading___htmbrowser_2"/><text:bookmark-end text:name="htmbrowser"/></text:h>
      <text:p text:style-name="Text_20_body">Mit <text:span text:style-name="Source_20_Text">HTMBROWSER</text:span> können Sie festlegen, welchen Browser MIKE URBAN starten soll, um Fehlermeldungen, Statusmeldungen oder die <text:a xlink:type="simple" xlink:href="https://wiki.mikepoweredbydhi.com/mikeurban/menue/simulation_mouseberechnung-zusammenfassung" text:style-name="Internet_20_link" text:visited-style-name="Visited_20_Internet_20_Link">MOUSE-Ergebniszusammenfassung</text:a> zu zeigen.</text:p>
      <text:p text:style-name="Text_20_body">Mit <text:span text:style-name="Source_20_Text">HTMBROWSER=C:\Programme\Mozilla\Firefox\firefox.exe</text:span> (die Pfadangabe müssen Sie an Ihren Computer anpassen) startet MIKE URBAN zum Beispiel Firefox. Auf den Standardbrowser hat diese Einstellung keinen Einfluss, Sie können also wie gewohnt im Internet surfen.</text:p>
      <text:p text:style-name="Text_20_body">Wenn <text:span text:style-name="Source_20_Text">HTMBROWSER</text:span> nicht gesetzt ist, wird der im Betriebssystem festgelegte Standardbrowser verwendet.</text:p>
      <text:h text:style-name="Heading_20_2" text:outline-level="2"><text:bookmark-start text:name="__RefHeading___summary_name_3"/><text:bookmark-start text:name="summary_name"/>SUMMARY_NAME<text:bookmark-end text:name="__RefHeading___summary_name_3"/><text:bookmark-end text:name="summary_name"/></text:h>
      <text:p text:style-name="Text_20_body"><text:span text:style-name="Source_20_Text">SUMMARY_NAME</text:span> legt fest, welchen Dateinamen die Zusammenfassung der Simulation erhält.</text:p>
      <text:list text:style-name="List_20_1" text:continue-numbering="false">
        <text:list-item>
          <text:p text:style-name="LastListParagraph_List_20_1_Content_First"> <text:span text:style-name="Source_20_Text">SUMMARY_NAME=1</text:span> verwendet den Namen der Ergebnisdatei. Wenn die Ergebnisdatei einer Abflusstransportberechnung XXXXX.prf heißt, dann erhält die Zusammenfassung den Namen Summary_HD_XXXXX.HTM.</text:p>
        </text:list-item>
      </text:list>
      <text:list text:style-name="List_20_1" text:continue-numbering="false">
        <text:list-item>
          <text:p text:style-name="LastListParagraph_List_20_1_Content_First"> <text:span text:style-name="Source_20_Text">SUMMARY_NAME=2</text:span> verwendet den Namen der MIKE URBAN Datenbank. Wenn die Datenbank YYYYY.mdb heißt, dann erhält die Zusammenfassung den Namen Summary_HD_YYYYY.HTM. Diese Option scheint derzeit nicht zu funktionieren<text:note text:id="ftn1" text:note-class="footnote"><text:note-citation text:label="2)">2)</text:note-citation><text:note-body><text:p text:style-name="Footnote">MIKE URBAN Version 2009 SP4</text:p></text:note-body></text:note>.</text:p>
        </text:list-item>
      </text:list>
      <text:h text:style-name="Heading_20_2" text:outline-level="2"><text:bookmark-start text:name="__RefHeading___runoff_b_extraoutput_4"/><text:bookmark-start text:name="runoff_b_extraoutput"/>RUNOFF_B_ExtraOutput<text:bookmark-end text:name="__RefHeading___runoff_b_extraoutput_4"/><text:bookmark-end text:name="runoff_b_extraoutput"/></text:h>
      <text:p text:style-name="Text_20_body"><text:span text:style-name="Source_20_Text">RUNOFF_B_ExtraOutput=ON</text:span> schreibt die hydrologischen Teilprozesse des Modells B in die die normale *.crf-Datei, welche in MIKE VIEW und MIKE URBAN dargestellt werden kann. Diese Darstellung ist hilfreich für das bessere Verständnis des Modells B, für die Kalibrierung, für Tests und für die Dokumentation.</text:p>
      <text:p text:style-name="Text_20_body">Weil die *.crf-Dateien dadurch deutlich größer werden, funktioniert diese Option nur bei Modellen mit bis zu drei Einzugsgebieten. Die Standardeinstellung lautet: <text:span text:style-name="Source_20_Text">RUNOFF_B_ExtraOutput=OFF</text:span></text:p>
      <text:p text:style-name="Text_20_body">Parameter für die hydrodynamische Simulation mit MOUSE</text:p>
      <text:h text:style-name="Heading_20_2" text:outline-level="2"><text:bookmark-start text:name="__RefHeading___branch_min_l_5"/><text:bookmark-start text:name="branch_min_l"/>BRANCH_MIN_L<text:bookmark-end text:name="__RefHeading___branch_min_l_5"/><text:bookmark-end text:name="branch_min_l"/></text:h>
      <text:p text:style-name="Text_20_body">Haltungen, die kürzer sind als der unter <text:span text:style-name="Source_20_Text">BRANCH_MIN_L</text:span> angegebene Wert, werden vom MOUSE-Berechnungskern automatisch verlängert. Vorgabewert ist 10 m.</text:p>
      <text:p text:style-name="Text_20_body">Falls ein Netz aus vielen kurzen Haltungen besteht, bewirkt ein hoher Wert für <text:span text:style-name="Source_20_Text">BRANCH_MIN_L</text:span> unter Umständen eine unerwünschte Zunahme an Volumen in den Haltungen. Ein zu niedriger Wert wiederum kann dazu führen, dass die numerische Lösung außer Rand und Band gerät.</text:p>
      <text:h text:style-name="Heading_20_2" text:outline-level="2"><text:bookmark-start text:name="__RefHeading___writesurfacefloodresults_6"/><text:bookmark-start text:name="writesurfacefloodresults"/>WRITESURFACEFLOODRESULTS<text:bookmark-end text:name="__RefHeading___writesurfacefloodresults_6"/><text:bookmark-end text:name="writesurfacefloodresults"/></text:h>
      <text:p text:style-name="Text_20_body"><text:span text:style-name="Source_20_Text">WRITESURFACEFLOODRESULTS=1</text:span> ergänzt die Ergebnisdateien um das Volumen, das an den Schächten an die Oberfläche tritt.</text:p>
      <text:p text:style-name="Text_20_body">Mit <text:span text:style-name="Source_20_Text">WRITESURFACEFLOODRESULTS=0</text:span> wird das Volumen nicht gesondert ausgewiesen (Standardvorgabe). In der hydrodynamischen Berechnung berücksichtigt wird das Volumen in jedem Fall!</text:p>
      <text:p text:style-name="Text_20_body">In der <text:span text:style-name="Strong_20_Emphasis">HTML-Zusammenfassung</text:span> wird die Tabelle "Knoten - Wasserspiegel" um die Spalten "Akkumuliertes positives Überstauvolumen" und "Flooding duration" ergänzt:</text:p>
      <text:list text:style-name="List_20_1" text:continue-numbering="false">
        <text:list-item>
          <text:p text:style-name="List_20_1_Content_First"> Bei normalen Schächten wird das Volumen angegeben, das in das fiktive Becken an der Geländeoberfläche austritt. Mehrmals ansteigender Wasserspiegel wird mehrmals gezählt. Steigt der Wasserspiegel nur einmal an und sinkt danach wieder, entspricht das ausgetretene Volumen auch dem Maximalvolumen im fiktiven Becken.</text:p>
        </text:list-item>
        <text:list-item>
          <text:p text:style-name="List_20_1_Content"> Bei druckdichten Schächten wird das (sehr kleine) Volumen in der fiktiven Röhre an der Geländeoberfläche angegeben.</text:p>
        </text:list-item>
        <text:list-item>
          <text:p text:style-name="List_20_1_Content_Last"> Bei frei überlaufenden Schächten wird das (sehr kleine) Volumen angegeben, das vor dem Überlaufen aktiviert wird. Das eigentliche überlaufende Volumen, das ja nicht mehr ins Kanalnetz zurückkehrt sondern aus dem System entfernt wird, ist in der HTML-Zusammenfassung in der nächsten Tabelle "Knoten - übergelaufenes Volumen" angeführt.</text:p>
        </text:list-item>
      </text:list>
      <text:p text:style-name="Text_20_body">Sofern Sie <text:span text:style-name="Source_20_Text">PRINT_EXTRA_INFO=1</text:span> (der nächste Parameter in der dhiapp.ini) setzen, wird eine <text:span text:style-name="Strong_20_Emphasis">XRF-Datei</text:span> (eXtended Result File) mit zusätzlichen, binär codierten Ergebnissen erstellt. Sie kann zur Visualisierung in MIKE View zu einer PRF-Datei hinzugefügt werden und enthält folgende Zeitserien:</text:p>
      <text:list text:style-name="List_20_1" text:continue-numbering="false">
        <text:list-item>
          <text:p text:style-name="List_20_1_Content_First"> Überstauabfluss [m3/s], das ist Abfluss in Richtung Geländeoberfläche. Er hat ein positives Vorzeichen, wenn Wasser aus der Kanalisation austritt, und ein negatives Vorzeichen, wenn Wasser wieder in die Kanalisation eintritt.</text:p>
        </text:list-item>
        <text:list-item>
          <text:p text:style-name="List_20_1_Content_Last"> Überstauvolumen [m3], das ist das Volumen, das sich zu jedem Zeitschritt an der Oberfläche befindet.</text:p>
        </text:list-item>
      </text:list>
      <text:h text:style-name="Heading_20_2" text:outline-level="2"><text:bookmark-start text:name="__RefHeading___print_extra_info_7"/><text:bookmark-start text:name="print_extra_info"/>PRINT_EXTRA_INFO<text:bookmark-end text:name="__RefHeading___print_extra_info_7"/><text:bookmark-end text:name="print_extra_info"/></text:h>
      <text:p text:style-name="Text_20_body">Setzen Sie <text:span text:style-name="Source_20_Text">PRINT_EXTRA_INFO=1</text:span>, um eine <text:span text:style-name="Strong_20_Emphasis">XRF-Datei</text:span> (eXtended Result File) mit zusätzlichen, binär codierten Ergebnissen zu erstellen. Sie wird parallel zur PRF-Datei gespeichert, und kann in MIKE View mit "Datei &gt; Hinzufügen" zu einer bereits geöffneten PRF-Datei hinzugefügt werden. Die Darstellung erfolgt in MIKE View analog zu den Standardergebnissen in der PRF-Datei.</text:p>
      <text:p text:style-name="Text_20_body">Folgende Ergebnisse sind in der XRF-Datei gespeichert:</text:p>
      <table:table table:style-name="Table">
        <table:table-column/>
        <table:table-column/>
        <table:table-row>
          <table:table-cell office:value-type="string" table:style-name="tableheader">
            <text:p text:style-name="Table_20_Heading">      Ergebnistyp     </text:p>
          </table:table-cell>
          <table:table-cell office:value-type="string" table:style-name="tableheader">
            <text:p text:style-name="Table_20_Heading">  Bemerkung  </text:p>
          </table:table-cell>
        </table:table-row>
        <table:table-row>
          <table:table-cell office:value-type="string" table:style-name="tablecell">
            <text:p text:style-name="tablealignleft">Zeitschritt           </text:p>
          </table:table-cell>
          <table:table-cell office:value-type="string" table:style-name="tablecell">
            <text:p text:style-name="tablealignleft">ident mit dem in der PRF-Datei gespeicherten Zeitschritt  </text:p>
          </table:table-cell>
        </table:table-row>
        <table:table-row>
          <table:table-cell office:value-type="string" table:style-name="tablecell">
            <text:p text:style-name="tablealignleft">Fließgeschwindigkeit  </text:p>
          </table:table-cell>
          <table:table-cell office:value-type="string" table:style-name="tablecell">
            <text:p text:style-name="tablealignleft">ident mit der in der PRF-Datei gespeicherten Fließgeschwindigkeit  </text:p>
          </table:table-cell>
        </table:table-row>
        <table:table-row>
          <table:table-cell office:value-type="string" table:style-name="tablecell">
            <text:p text:style-name="tablealignleft">Froudezahl            </text:p>
          </table:table-cell>
          <table:table-cell office:value-type="string" table:style-name="tablecell"/>
        </table:table-row>
        <table:table-row>
          <table:table-cell office:value-type="string" table:style-name="tablecell">
            <text:p text:style-name="tablealignleft">Volumen in Knoten     </text:p>
          </table:table-cell>
          <table:table-cell office:value-type="string" table:style-name="tablecell"/>
        </table:table-row>
        <table:table-row>
          <table:table-cell office:value-type="string" table:style-name="tablecell">
            <text:p text:style-name="tablealignleft">Volumen in Haltungen  </text:p>
          </table:table-cell>
          <table:table-cell office:value-type="string" table:style-name="tablecell"/>
        </table:table-row>
        <table:table-row>
          <table:table-cell office:value-type="string" table:style-name="tablecell">
            <text:p text:style-name="tablealignleft">Überstauabfluss       </text:p>
          </table:table-cell>
          <table:table-cell office:value-type="string" table:style-name="tablecell">
            <text:p text:style-name="tablealignleft">sofern <text:span text:style-name="Source_20_Text">WRITESURFACEFLOODRESULTS=1</text:span>  </text:p>
          </table:table-cell>
        </table:table-row>
        <table:table-row>
          <table:table-cell office:value-type="string" table:style-name="tablecell">
            <text:p text:style-name="tablealignleft">Überstauvolumen       </text:p>
          </table:table-cell>
          <table:table-cell office:value-type="string" table:style-name="tablecell">
            <text:p text:style-name="tablealignleft">sofern <text:span text:style-name="Source_20_Text">WRITESURFACEFLOODRESULTS=1</text:span>  </text:p>
          </table:table-cell>
        </table:table-row>
      </table:table>
      <text:h text:style-name="Heading_20_2" text:outline-level="2"><text:bookmark-start text:name="__RefHeading___fixed_decimal_timestep_8"/><text:bookmark-start text:name="fixed_decimal_timestep"/>FIXED_DECIMAL_TIMESTEP<text:bookmark-end text:name="__RefHeading___fixed_decimal_timestep_8"/><text:bookmark-end text:name="fixed_decimal_timestep"/></text:h>
      <text:p text:style-name="Text_20_body">Für spezielle Aufgaben, wie der Suche nach der Ursache von Instabilitäten, ist es sinnvoll, mit einem Zeitschritt unter einer Sekunde zu simulieren. <text:span text:style-name="Source_20_Text">FIXED_DECIMAL_TIMESTEP</text:span> setzt die Einstellungen des minimalen und maximalen Zeitschritts im Simulationseditor außer Kraft.</text:p>
      <text:p text:style-name="Text_20_body">Der Eintrag <text:span text:style-name="Source_20_Text">FIXED_DECIMAL_TIMESTEP=0.2</text:span> zum Beispiel weist den Rechenkern an, mit einem fixen Zeitschritt von 0,2 Sekunden zu rechnen.</text:p>
      <text:p text:style-name="Text_20_body"><draw:frame draw:style-name="mediaright" draw:name="1" text:anchor-type="paragraph" draw:z-index="1" svg:width="" svg:rel-width="100%" svg:height="0cm"><draw:image xlink:href="/var/home/mikebydhi_com/www/dokuwiki/data/media/baustelle/editor_mouse_berechnung_speichernalle0.png" xlink:type="simple" xlink:show="embed" xlink:actuate="onLoad"/></draw:frame></text:p>
      <text:p text:style-name="Text_20_body">Wenn Sie optional in der PRF-Datei jeden Zeitschritt speichern möchten, der simuliert worden ist, müssen Sie im Editor "MOUSE-Berechnung", Register "Abflusstransport" hinter "Speichern alle" jeweils 0 angeben. </text:p>
      <text:h text:style-name="Heading_20_2" text:outline-level="2"><text:bookmark-start text:name="__RefHeading___crs_extrapolation_9"/><text:bookmark-start text:name="crs_extrapolation"/>CRS_EXTRAPOLATION<text:bookmark-end text:name="__RefHeading___crs_extrapolation_9"/><text:bookmark-end text:name="crs_extrapolation"/></text:h>
      <text:p text:style-name="Text_20_body">Werden offene <text:a xlink:type="simple" xlink:href="https://wiki.mikepoweredbydhi.com/mikeurban/menue/mouse_sonderprofile" text:style-name="Internet_20_link" text:visited-style-name="Visited_20_Internet_20_Link">Sonderprofile</text:a> modelliert und der Wasserspiegel erreicht entweder links oder rechts die Böschungsoberkante, so stoppt der Simulationslauf. Mit den folgenden Einstellungen werden die Böschungen extrapoliert, sodass der Simulationslauf fortgesetzt werden kann.</text:p>
      <table:table table:style-name="Table">
        <table:table-column/>
        <table:table-column/>
        <table:table-row>
          <table:table-cell office:value-type="string" table:style-name="tablecell">
            <text:p text:style-name="tablealignleft"><text:span text:style-name="Source_20_Text">CRS_EXTRAPOLATION=1</text:span>                </text:p>
          </table:table-cell>
          <table:table-cell office:value-type="string" table:style-name="tablecell">
            <text:p text:style-name="tablealignleft">keine Extrapolation; ist der Parameter nicht definiert, wird ebenfalls keine Extrapolation durchgeführt  </text:p>
          </table:table-cell>
        </table:table-row>
        <table:table-row>
          <table:table-cell office:value-type="string" table:style-name="tablecell">
            <text:p text:style-name="tablealignleft"><text:span text:style-name="Source_20_Text">CRS_EXTRAPOLATION=2</text:span>                </text:p>
          </table:table-cell>
          <table:table-cell office:value-type="string" table:style-name="tablecell">
            <text:p text:style-name="tablealignleft">Extrapolation entsprechend dem <text:span text:style-name="Source_20_Text">CRS_EXTRAPOLATION_ANGLE</text:span> (=Extrapolations-Winkel) und des <text:span text:style-name="Source_20_Text">CRS_EXTRAPOLATION_HEIGHT_FACTOR</text:span>.</text:p>
          </table:table-cell>
        </table:table-row>
        <table:table-row>
          <table:table-cell office:value-type="string" table:style-name="tablecell">
            <text:p text:style-name="tablealignleft"><text:span text:style-name="Source_20_Text">CRS_EXTRAPOLATION_ANGLE=90.0</text:span>       </text:p>
          </table:table-cell>
          <table:table-cell office:value-type="string" table:style-name="tablecell">
            <text:p text:style-name="tablealignleft">Winkel [Grad] zwischen der Horizontalen und den zu extrapolierenden Sonderprofilschenkeln; in diesem Beispiel 90°, das heißt vertikale Schenkel.</text:p>
          </table:table-cell>
        </table:table-row>
        <table:table-row>
          <table:table-cell office:value-type="string" table:style-name="tablecell">
            <text:p text:style-name="tablealignleft"><text:span text:style-name="Source_20_Text">CRS_EXTRAPOLATION_HEIGHT_FACTOR=3.0</text:span></text:p>
          </table:table-cell>
          <table:table-cell office:value-type="string" table:style-name="tablecell">
            <text:p text:style-name="tablealignleft">Faktor für die maximalen Höhe des zu extrapolierenden offenen Sonderprofils, ausgehend von der maximalen Höhe des nicht extrapolierten Sonderprofils. In diesem Fall Faktor 3, d.h. Extrapolation bis zur 3-fachen maximalen Höhe des Sonderprofils.</text:p>
          </table:table-cell>
        </table:table-row>
      </table:table>
      <text:h text:style-name="Heading_20_2" text:outline-level="2"><text:bookmark-start text:name="__RefHeading___link_length_type_no_10"/><text:bookmark-start text:name="link_length_type_no"/>LINK_LENGTH_TYPE_NO<text:bookmark-end text:name="__RefHeading___link_length_type_no_10"/><text:bookmark-end text:name="link_length_type_no"/></text:h>
      <text:p text:style-name="Text_20_body">Legt fest, wie die Haltungslänge berechnet werden soll.</text:p>
      <text:p text:style-name="Text_20_body"><text:span text:style-name="Source_20_Text">LINK_LENGTH_TYPE_NO=1</text:span> berechnet die Länge von Schachtmittelpunkt zu Schachtmittelpunkt. Dies ist die Standardvorgabe.</text:p>
      <text:p text:style-name="Text_20_body"><text:span text:style-name="Source_20_Text">LINK_LENGTH_TYPE_NO=2</text:span> berechnet die Länge von Schachtrand zu Schachtrand. Gegenüber der ersten Methode wird an beiden Enden der halbe Schachtdurchmesser abgezogen.</text:p>
      <text:p text:style-name="Text_20_body">Die Länge wird in beiden Fällen als 2D-Länge gerechnet.</text:p>
      <text:h text:style-name="Heading_20_2" text:outline-level="2"><text:bookmark-start text:name="__RefHeading___offene_punkte_11"/><text:bookmark-start text:name="offene_punkte"/>Offene Punkte<text:bookmark-end text:name="__RefHeading___offene_punkte_11"/><text:bookmark-end text:name="offene_punkte"/></text:h>
      <text:list text:style-name="List_20_1" text:continue-numbering="false">
        <text:list-item>
          <text:p text:style-name="List_20_1_Content_First"> Wie ist das mit <text:span text:style-name="Source_20_Text">WRITESURFACEFLOODRESULTS=1</text:span> in dualen Systemen oder in MIKE Flood?</text:p>
        </text:list-item>
        <text:list-item>
          <text:p text:style-name="List_20_1_Content_Last"> Erklärung des Akkumulierten positiven Überstauvolumens im Vergleich zum Maximum des Überstauvolumens in der XRF-Datei.</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dhiappini</dc:title>
  </office:meta>
</office:document-meta>
</file>