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layersteuerung_xy-einfuegen"/><text:bookmark-start text:name="__RefHeading___layer_mit_xy-werten_einfuegen_1"/><text:bookmark-start text:name="layer_mit_xy-werten_einfuegen"/>Layer mit XY-Werten einfügen<text:bookmark-end text:name="__RefHeading___layer_mit_xy-werten_einfuegen_1"/><text:bookmark-end text:name="layer_mit_xy-werten_einfuegen"/></text:h>
      <text:p text:style-name="Text_20_body"><text:span text:style-name="Emphasis">Kontextmenü der Layersteuerung: Layer mit XY-Werten einfügen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MIKE URBAN erwartet folgende <text:span text:style-name="Strong_20_Emphasis">Spalten</text:span>:</text:p>
      <text:list text:style-name="List_20_1" text:continue-numbering="false">
        <text:list-item>
          <text:p text:style-name="List_20_1_Content_First"> Die erste Spalte muss die X-Werte (Rechtswerte) enthalten.</text:p>
        </text:list-item>
        <text:list-item>
          <text:p text:style-name="List_20_1_Content"> Die zweite Spalte muss die Y-Werte (Hochwerte) enthalten.</text:p>
        </text:list-item>
        <text:list-item>
          <text:p text:style-name="List_20_1_Content_Last"> Weitere Spalten sind optional,</text:p>
        </text:list-item>
      </text:list>
      <text:p text:style-name="Text_20_body">Die <text:span text:style-name="Strong_20_Emphasis">erste Zeile</text:span> muss die Spaltenbezeichnungen enthalten. Verwenden Sie in den Bezeichnungen zur Sicherheit nur <text:span text:style-name="Source_20_Text">a-z</text:span> <text:span text:style-name="Source_20_Text">A-Z</text:span> <text:span text:style-name="Source_20_Text">0-9</text:span> und <text:span text:style-name="Source_20_Text">-</text:span> und <text:span text:style-name="Source_20_Text">_</text:span> und fangen Sie die Spaltenbezeichnungen immer mit einem Buchstaben an.</text:p>
      <text:p text:style-name="Text_20_body">Auch die Bezeichnung der reservierten Spalte 1 und 2 ist beliebig, kann beispielsweise <text:span text:style-name="Source_20_Text">x</text:span> und <text:span text:style-name="Source_20_Text">y</text:span> oder <text:span text:style-name="Source_20_Text">Rechts</text:span> und <text:span text:style-name="Source_20_Text">Hoch</text:span> lauten.</text:p>
      <text:p text:style-name="Text_20_body">Einzelheiten der Dateistruktur, ob getrennt durch Tabulatoren oder durch Semikolon, und welches Dezimaltrennzeichen verwendet wird, ist in der  <text:a xlink:type="simple" xlink:href="https://wiki.mikepoweredbydhi.com/mikeurban/anleitungen/schema_ini" text:style-name="Internet_20_link" text:visited-style-name="Visited_20_Internet_20_Link">schema.ini</text:a> festgelegt, welche beim Einfügen des XY-Layers automatisch angelegt bzw. erweitert wir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layersteuerung_xy-einfuegen</dc:title>
  </office:meta>
</office:document-meta>
</file>