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topologie"/><text:bookmark-start text:name="__RefHeading___topologie_beim_import_beruecksichtigen_1"/><text:bookmark-start text:name="topologie_beim_import_beruecksichtigen"/>Topologie beim Import berücksichtigen<text:bookmark-end text:name="__RefHeading___topologie_beim_import_beruecksichtigen_1"/><text:bookmark-end text:name="topologie_beim_import_beruecksichtigen"/></text:h>
      <text:h text:style-name="Heading_20_2" text:outline-level="2"><text:bookmark-start text:name="__RefHeading___vorbereitung_in_arcgis_2"/><text:bookmark-start text:name="vorbereitung_in_arcgis"/>Vorbereitung in ArcGIS<text:bookmark-end text:name="__RefHeading___vorbereitung_in_arcgis_2"/><text:bookmark-end text:name="vorbereitung_in_arcgis"/></text:h>
      <text:p text:style-name="Text_20_body">Bevor man die topolgische Bereinigung aktiviert, mag es sinnvoll sein, sich einen Überblick über die Topologischen Unzulänglichkeiten zu verschaffen.</text:p>
      <text:h text:style-name="Heading_20_3" text:outline-level="3"><text:bookmark-start text:name="__RefHeading___doppelte_knoten_3"/><text:bookmark-start text:name="doppelte_knoten"/>Doppelte Knoten<text:bookmark-end text:name="__RefHeading___doppelte_knoten_3"/><text:bookmark-end text:name="doppelte_knoten"/></text:h>
      <text:p text:style-name="Text_20_body">Eine seitliche Einmündung endet im Knoten X, der Hauptkanal hat an der gleichen Stelle den Knoten Y. (Unklar was MIKE URBAN da macht, testen!)</text:p>
      <text:p text:style-name="Text_20_body">Locating duplicate points
<text:a xlink:type="simple" xlink:href="http://forums.esri.com/Thread.asp?c=93&amp;f=987&amp;t=186400#551004" text:style-name="Internet_20_link" text:visited-style-name="Visited_20_Internet_20_Link">http://forums.esri.com/Thread.asp?c=93&amp;f=987&amp;t=186400#551004</text:a></text:p>
      <text:p text:style-name="Text_20_body">Removing Duplicate Points and Polygons
<text:a xlink:type="simple" xlink:href="http://forums.esri.com/Thread.asp?c=93&amp;f=987&amp;t=101893#286488" text:style-name="Internet_20_link" text:visited-style-name="Visited_20_Internet_20_Link">http://forums.esri.com/Thread.asp?c=93&amp;f=987&amp;t=101893#286488</text:a></text:p>
      <text:h text:style-name="Heading_20_2" text:outline-level="2"><text:bookmark-start text:name="__RefHeading___einstellungen_in_mike_urban_4"/><text:bookmark-start text:name="einstellungen_in_mike_urban"/>Einstellungen in MIKE URBAN<text:bookmark-end text:name="__RefHeading___einstellungen_in_mike_urban_4"/><text:bookmark-end text:name="einstellungen_in_mike_urban"/></text:h>
      <text:h text:style-name="Heading_20_3" text:outline-level="3"><text:bookmark-start text:name="__RefHeading___assistent_5"/><text:bookmark-start text:name="assistent"/>Assistent<text:bookmark-end text:name="__RefHeading___assistent_5"/><text:bookmark-end text:name="assistent"/></text:h>
      <text:list text:style-name="List_20_1" text:continue-numbering="false">
        <text:list-item>
          <text:p text:style-name="List_20_1_Content_First"> Angabe der Topologie-Toleranz mit Dezimalpunkt, unabhängig von den Ländereinstellungen. <text:note text:id="ftn0" text:note-class="footnote"><text:note-citation text:label="1)">1)</text:note-citation><text:note-body><text:p text:style-name="Footnote">Stand MIKE URBAN 2009 SP5</text:p></text:note-body></text:note></text:p>
        </text:list-item>
        <text:list-item>
          <text:p text:style-name="List_20_1_Content_Last"> Einheit der Topologie-Toleranz: Meter <text:note text:id="ftn1" text:note-class="footnote"><text:note-citation text:label="2)">2)</text:note-citation><text:note-body><text:p text:style-name="Footnote">Genau genommen handelt es sich um die Einheiten der Lageplankoordinaten, aber die sind im deutschsprachigen Raum nun mal Meter.</text:p></text:note-body></text:note></text:p>
        </text:list-item>
      </text:list>
      <text:h text:style-name="Heading_20_3" text:outline-level="3"><text:bookmark-start text:name="__RefHeading___spezialeditor_6"/><text:bookmark-start text:name="spezialeditor"/>Spezialeditor<text:bookmark-end text:name="__RefHeading___spezialeditor_6"/><text:bookmark-end text:name="spezialeditor"/></text:h>
      <text:p text:style-name="Text_20_body">Die folgenden Einstellungen sind nur zu treffen, wenn der Spezialeditor verwendet wird. In der Spalte EPANET finden Sie die Einstellungen für den Import in ein Wasserversorgungsnetz, in der Spalte MOUSE die Einstellungen für den Import in ein Kanalnetz vom Typ MOUSE.</text:p>
      <text:p text:style-name="Text_20_body">Die Schnapptoleranz im folgenden Beispiel beträgt 0,1 m.</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EPANET      </text:p>
          </table:table-cell>
          <table:table-cell office:value-type="string" table:style-name="tableheader">
            <text:p text:style-name="Table_20_Heading">      MOUSE       </text:p>
          </table:table-cell>
        </table:table-row>
        <table:table-row>
          <table:table-cell office:value-type="string" table:style-name="tablecell">
            <text:p text:style-name="tablealignleft">NetworkName <text:note text:id="ftn2" text:note-class="footnote"><text:note-citation text:label="3)">3)</text:note-citation><text:note-body><text:p text:style-name="Footnote">Diese Zeile ist ab der Version 2008 SP2 nicht mehr erforderlich</text:p></text:note-body></text:note>     </text:p>
          </table:table-cell>
          <table:table-cell office:value-type="string" table:style-name="tablecell">
            <text:p text:style-name="tablealignleft">mw_Net            </text:p>
          </table:table-cell>
          <table:table-cell office:value-type="string" table:style-name="tablecell">
            <text:p text:style-name="tablealignleft">msm_Net           </text:p>
          </table:table-cell>
        </table:table-row>
        <table:table-row>
          <table:table-cell office:value-type="string" table:style-name="tablecell">
            <text:p text:style-name="tablealignleft">JunctionName     </text:p>
          </table:table-cell>
          <table:table-cell office:value-type="string" table:style-name="tablecell">
            <text:p text:style-name="tablealignleft">mw_Junction       </text:p>
          </table:table-cell>
          <table:table-cell office:value-type="string" table:style-name="tablecell">
            <text:p text:style-name="tablealignleft">msm_Node          </text:p>
          </table:table-cell>
        </table:table-row>
        <table:table-row>
          <table:table-cell office:value-type="string" table:style-name="tablecell">
            <text:p text:style-name="tablealignleft">OrphanName       </text:p>
          </table:table-cell>
          <table:table-cell office:value-type="string" table:style-name="tablecell">
            <text:p text:style-name="tablealignleft">mw_Net_Junctions  </text:p>
          </table:table-cell>
          <table:table-cell office:value-type="string" table:style-name="tablecell">
            <text:p text:style-name="tablealignleft">msm_Net_Junctions<text:note text:id="ftn3" text:note-class="footnote"><text:note-citation text:label="4)">4)</text:note-citation><text:note-body><text:p text:style-name="Footnote">bis zur Version 2008: msm_Net_Junction</text:p></text:note-body></text:note>  </text:p>
          </table:table-cell>
        </table:table-row>
        <table:table-row>
          <table:table-cell office:value-type="string" table:style-name="tablecell">
            <text:p text:style-name="tablealignleft">TempName         </text:p>
          </table:table-cell>
          <table:table-cell office:value-type="string" table:style-name="tablecell">
            <text:p text:style-name="tablealignleft">Topotemp          </text:p>
          </table:table-cell>
          <table:table-cell office:value-type="string" table:style-name="tablecell">
            <text:p text:style-name="tablealignleft">Topotemp          </text:p>
          </table:table-cell>
        </table:table-row>
        <table:table-row>
          <table:table-cell office:value-type="string" table:style-name="tablecell">
            <text:p text:style-name="tablealignleft">EdgeName         </text:p>
          </table:table-cell>
          <table:table-cell office:value-type="string" table:style-name="tablecell">
            <text:p text:style-name="tablealignleft">mw_Pipe           </text:p>
          </table:table-cell>
          <table:table-cell office:value-type="string" table:style-name="tablecell">
            <text:p text:style-name="tablealignleft">msm_Link          </text:p>
          </table:table-cell>
        </table:table-row>
        <table:table-row>
          <table:table-cell office:value-type="string" table:style-name="tablecell">
            <text:p text:style-name="tablealignleft">SnapTolerance    </text:p>
          </table:table-cell>
          <table:table-cell office:value-type="string" table:style-name="tablecell">
            <text:p text:style-name="tablealignleft">0.1               </text:p>
          </table:table-cell>
          <table:table-cell office:value-type="string" table:style-name="tablecell">
            <text:p text:style-name="tablealignleft">0.1               </text:p>
          </table:table-cell>
        </table:table-row>
        <table:table-row>
          <table:table-cell office:value-type="string" table:style-name="tablecell">
            <text:p text:style-name="tablealignleft">FinalSnap        </text:p>
          </table:table-cell>
          <table:table-cell office:value-type="string" table:style-name="tablecell">
            <text:p text:style-name="tablealignleft">0.1               </text:p>
          </table:table-cell>
          <table:table-cell office:value-type="string" table:style-name="tablecell">
            <text:p text:style-name="tablealignleft">0.1               </text:p>
          </table:table-cell>
        </table:table-row>
        <table:table-row>
          <table:table-cell office:value-type="string" table:style-name="tablecell">
            <text:p text:style-name="tablealignleft">Prefix           </text:p>
          </table:table-cell>
          <table:table-cell office:value-type="string" table:style-name="tablecell"/>
          <table:table-cell office:value-type="string" table:style-name="tablecell"/>
        </table:table-row>
        <table:table-row>
          <table:table-cell office:value-type="string" table:style-name="tablecell">
            <text:p text:style-name="tablealignleft">RemoveTinyEdges  </text:p>
          </table:table-cell>
          <table:table-cell office:value-type="string" table:style-name="tablecell">
            <text:p text:style-name="tablealignleft">true              </text:p>
          </table:table-cell>
          <table:table-cell office:value-type="string" table:style-name="tablecell">
            <text:p text:style-name="tablealignleft">true              </text:p>
          </table:table-cell>
        </table:table-row>
      </table:table>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ist_20_1_Content_First"> Ist es richtig, dass die Eigenschaften bis zur Version 2008 mit einem Doppelpunkt abzuschließen waren? Seit der Version 2009 SP2 jedenfalls nicht mehr!</text:p>
        </text:list-item>
        <text:list-item>
          <text:p text:style-name="List_20_1_Content_Last"> Wäre es möglich, die Topologie im Nachhinein zu bereinigen, und zwar mittels eines Imports von der eigenen Datenbank in die eigene Datenbank (Import vom Typ "Verbindung" bzw."Connector")? Könnte nützlich sein, falls jemand schon einige Änderungen in MIKE URBAN vorgenommen hat und erst später draufkommt, dass es etliche topologische Probleme gibt.</text:p>
        </text:list-item>
      </text:list>
      <text:h text:style-name="Heading_20_2" text:outline-level="2"><text:bookmark-start text:name="__RefHeading___geschichtliches_zur_topologie_8"/><text:bookmark-start text:name="geschichtliches_zur_topologie"/>Geschichtliches zur Topologie<text:bookmark-end text:name="__RefHeading___geschichtliches_zur_topologie_8"/><text:bookmark-end text:name="geschichtliches_zur_topologie"/></text:h>
      <text:p text:style-name="Text_20_body"><text:a xlink:type="simple" xlink:href="http://de.wikipedia.org/wiki/Topologie_(Mathematik)" text:style-name="Internet_20_link" text:visited-style-name="Visited_20_Internet_20_Link">Topologie</text:a></text:p>
      <text:p text:style-name="Text_20_body"><text:a xlink:type="simple" xlink:href="http://de.wikipedia.org/wiki/Königsberger_Brückenproblem" text:style-name="Internet_20_link" text:visited-style-name="Visited_20_Internet_20_Link">Königsberger Brückenproble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topologie</dc:title>
  </office:meta>
</office:document-meta>
</file>