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368.5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368.5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368.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368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368.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368.5pt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stanet-tabellenkonfiguration"/><text:bookmark-start text:name="__RefHeading___stanet_import_wasser_tabellenkonfiguration_1"/><text:bookmark-start text:name="stanet_import_wasser_tabellenkonfiguration"/>STANET Import Wasser – Tabellenkonfiguration<text:bookmark-end text:name="__RefHeading___stanet_import_wasser_tabellenkonfiguration_1"/><text:bookmark-end text:name="stanet_import_wasser_tabellenkonfiguration"/></text:h>
      <text:p text:style-name="Text_20_body">Diese Seite dokumentiert die Tabellenkonfiguration der STANET-Importschnittstelle, die zum  <text:a xlink:type="simple" xlink:href="https://wiki.mikepoweredbydhi.com/mikeurban/anleitungen/import_stanet" text:style-name="Internet_20_link" text:visited-style-name="Visited_20_Internet_20_Link">Import von Rohrnetzdaten aus STANET</text:a> verwendet wird.</text:p>
      <text:h text:style-name="Heading_20_2" text:outline-level="2"><text:bookmark-start text:name="__RefHeading___tabellenkonfiguration_2"/><text:bookmark-start text:name="tabellenkonfiguration"/>Tabellenkonfiguration<text:bookmark-end text:name="__RefHeading___tabellenkonfiguration_2"/><text:bookmark-end text:name="tabellenkonfiguration"/></text:h>
      <text:h text:style-name="Heading_20_4" text:outline-level="4"><text:bookmark-start text:name="__RefHeading___knotenknotendaten_nach_mw_junction_3"/><text:bookmark-start text:name="knotenknotendaten_nach_mw_junction"/>Knoten: Knotendaten nach mw_Junction<text:bookmark-end text:name="__RefHeading___knotenknotendaten_nach_mw_junction_3"/><text:bookmark-end text:name="knotenknotendaten_nach_mw_junc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<text:s text:c="3"/>Source Filter: DSTATUS :: DSTATUS IS NULL</text:span><text:line-break/><text:span text:style-name="highlight_co2">#<text:s text:c="3"/>Reservoire werden durch Source Filter bereits weggefiltert</text:span><text:line-break/><text:span text:style-name="highlight_co2">#</text:span><text:line-break/><text:span text:style-name="highlight_co2">#<text:s text:c="3"/>STANET Knotenbezeichnung. </text:span><text:line-break/><text:span text:style-name="highlight_co2">#<text:s text:c="3"/>Von der Topologiebereinigung erzeugte Knoten erhalten eine automatisch generierte ID.</text:span><text:line-break/>MUID <text:span text:style-name="highlight_sy0">=</text:span> KNAM<text:line-break/><text:span text:style-name="highlight_co2">#</text:span><text:line-break/><text:span text:style-name="highlight_co2">#<text:s text:c="3"/>STANET Knotenbezeichnung</text:span><text:line-break/>Asset <text:span text:style-name="highlight_sy0">=</text:span> KNAM<text:line-break/><text:span text:style-name="highlight_co2">#</text:span><text:line-break/><text:span text:style-name="highlight_co2">#<text:s text:c="3"/>Importierte Knoten erhalten die ID von STANET</text:span><text:line-break/><text:span text:style-name="highlight_co2">#<text:s text:c="3"/>Bei durch die topologische Bereinigung erzeugten Knoten bleibt das Feld leer.</text:span><text:line-break/>DataSource <text:span text:style-name="highlight_sy0">=</text:span> <text:span text:style-name="highlight_st0">'STANET '</text:span> <text:span text:style-name="highlight_sy0">+</text:span> STANETID<text:line-break/><text:span text:style-name="highlight_co2">#</text:span><text:line-break/><text:span text:style-name="highlight_co2">#<text:s text:c="3"/>Description =</text:span><text:line-break/><text:span text:style-name="highlight_co2">#</text:span><text:line-break/><text:span text:style-name="highlight_co2">#<text:s text:c="3"/>Datenstatus = GIS</text:span><text:line-break/>Element_S <text:span text:style-name="highlight_sy0">=</text:span> <text:span text:style-name="highlight_nu0">2</text:span><text:line-break/><text:span text:style-name="highlight_co2">#</text:span><text:line-break/><text:span text:style-name="highlight_co2">#</text:span><text:line-break/><text:span text:style-name="highlight_co2">#<text:s text:c="3"/>Knotenhoehe liegt 1,5m unter Gelaendehoehe (GEOH)</text:span><text:line-break/><text:span text:style-name="highlight_co2">#<text:s text:c="3"/>außer Knotenhoehe ist explizit angegeben (INVERT).</text:span><text:line-break/>Elev <text:span text:style-name="highlight_sy0">=</text:span> GEOH <text:span text:style-name="highlight_sy0">-</text:span> <text:span text:style-name="highlight_nu16">1.5</text:span><text:line-break/>Elev <text:span text:style-name="highlight_sy0">=</text:span> INVERT WHERE INVERT <text:span text:style-name="highlight_sy0">&lt;&gt;</text:span> <text:span text:style-name="highlight_nu0">0</text:span><text:line-break/><text:span text:style-name="highlight_co2">#</text:span><text:line-break/><text:span text:style-name="highlight_co2">#<text:s text:c="3"/>Status der Knotenhoehe ist "Modified", außer Knotenhoehe ist explizit gegeben.</text:span><text:line-break/>Elev_S <text:span text:style-name="highlight_sy0">=</text:span> <text:span text:style-name="highlight_nu0">5</text:span><text:line-break/>Elev_S <text:span text:style-name="highlight_sy0">=</text:span> NULL WHERE INVERT <text:span text:style-name="highlight_sy0">&lt;&gt;</text:span> <text:span text:style-name="highlight_nu0">0</text:span><text:line-break/><text:span text:style-name="highlight_co2">#</text:span><text:line-break/><text:span text:style-name="highlight_co2">#<text:s text:c="3"/>Gelaendehoehe</text:span><text:line-break/>Z <text:span text:style-name="highlight_sy0">=</text:span> GEOH<text:line-break/><text:span text:style-name="highlight_co2">#</text:span><text:line-break/><text:span text:style-name="highlight_co2">#<text:s text:c="3"/>Druckzone</text:span><text:line-break/>PZoneID <text:span text:style-name="highlight_sy0">=</text:span> ZONE<text:line-break/><text:span text:style-name="highlight_co2">#</text:span><text:line-break/><text:span text:style-name="highlight_co2">#<text:s text:c="3"/>Koordinaten</text:span><text:line-break/>_X <text:span text:style-name="highlight_sy0">=</text:span> XRECHTS<text:line-break/>_Y <text:span text:style-name="highlight_sy0">=</text:span> YHOCH</text:p>
          </table:table-cell>
        </table:table-row>
      </table:table>
      <text:h text:style-name="Heading_20_4" text:outline-level="4"><text:bookmark-start text:name="__RefHeading___reservoireknotendaten_nach_mw_tank_4"/><text:bookmark-start text:name="reservoireknotendaten_nach_mw_tank"/>Reservoire: Knotendaten nach mw_Tank<text:bookmark-end text:name="__RefHeading___reservoireknotendaten_nach_mw_tank_4"/><text:bookmark-end text:name="reservoireknotendaten_nach_mw_tank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<text:s text:c="3"/>Source Filter: DSTATUS :: DSTATUS IS NOT NULL</text:span><text:line-break/><text:span text:style-name="highlight_co2">#<text:s text:c="3"/>Source Filter beschraenkt Knoten auf Druckknoten</text:span><text:line-break/><text:span text:style-name="highlight_co2">#</text:span><text:line-break/><text:span text:style-name="highlight_co2">#<text:s text:c="3"/>STANET Knotenbezeichnung</text:span><text:line-break/>MUID <text:span text:style-name="highlight_sy0">=</text:span> KNAM<text:line-break/><text:span text:style-name="highlight_co2">#</text:span><text:line-break/><text:span text:style-name="highlight_co2">#<text:s text:c="3"/>STANET Knotenbezeichnung</text:span><text:line-break/>Asset <text:span text:style-name="highlight_sy0">=</text:span> KNAM<text:line-break/><text:span text:style-name="highlight_co2">#</text:span><text:line-break/><text:span text:style-name="highlight_co2">#<text:s text:c="3"/>Lagebeschreibung</text:span><text:line-break/>Description <text:span text:style-name="highlight_sy0">=</text:span> LOCATION<text:line-break/><text:span text:style-name="highlight_co2">#</text:span><text:line-break/><text:span text:style-name="highlight_co2">#<text:s text:c="3"/>Interne ID von STANET</text:span><text:line-break/>DataSource <text:span text:style-name="highlight_sy0">=</text:span> <text:span text:style-name="highlight_st0">'STANET '</text:span> <text:span text:style-name="highlight_sy0">+</text:span> STANETID<text:line-break/><text:span text:style-name="highlight_co2">#</text:span><text:line-break/><text:span text:style-name="highlight_co2">#<text:s text:c="3"/>Datenstatus = GIS</text:span><text:line-break/>Element_S <text:span text:style-name="highlight_sy0">=</text:span> <text:span text:style-name="highlight_nu0">2</text:span><text:line-break/><text:span text:style-name="highlight_co2">#</text:span><text:line-break/><text:span text:style-name="highlight_co2">#<text:s text:c="3"/>Knotenhoehe liegt 1,5m unter Gelaendehoehe (GEOH)</text:span><text:line-break/><text:span text:style-name="highlight_co2">#<text:s text:c="3"/>außer Knotenhoehe ist explizit angegeben (INVERT).</text:span><text:line-break/>Elev <text:span text:style-name="highlight_sy0">=</text:span> GEOH <text:span text:style-name="highlight_sy0">-</text:span> <text:span text:style-name="highlight_nu16">1.5</text:span><text:line-break/>Elev <text:span text:style-name="highlight_sy0">=</text:span> INVERT WHERE INVERT <text:span text:style-name="highlight_sy0">&lt;&gt;</text:span> <text:span text:style-name="highlight_nu0">0</text:span><text:line-break/><text:span text:style-name="highlight_co2">#</text:span><text:line-break/><text:span text:style-name="highlight_co2">#<text:s text:c="3"/>Status der Knotenhoehe ist modified, außer Knotenhoehe ist explizit gegeben.</text:span><text:line-break/>Elev_S <text:span text:style-name="highlight_sy0">=</text:span> <text:span text:style-name="highlight_nu0">5</text:span><text:line-break/>Elev_S <text:span text:style-name="highlight_sy0">=</text:span> NULL WHERE INVERT <text:span text:style-name="highlight_sy0">&lt;&gt;</text:span> <text:span text:style-name="highlight_nu0">0</text:span><text:line-break/><text:span text:style-name="highlight_co2">#</text:span><text:line-break/><text:span text:style-name="highlight_co2">#<text:s text:c="3"/>Reservoir</text:span><text:line-break/>HGLTypeNo <text:span text:style-name="highlight_sy0">=</text:span> <text:span text:style-name="highlight_nu0">0</text:span><text:line-break/><text:span text:style-name="highlight_co2">#</text:span><text:line-break/><text:span text:style-name="highlight_co2">#<text:s text:c="3"/>Druckniveau</text:span><text:line-break/>HGL <text:span text:style-name="highlight_sy0">=</text:span> HP<text:line-break/><text:span text:style-name="highlight_co2">#</text:span><text:line-break/><text:span text:style-name="highlight_co2">#<text:s text:c="3"/>Druckzone</text:span><text:line-break/>PZoneID <text:span text:style-name="highlight_sy0">=</text:span> ZONE<text:line-break/><text:span text:style-name="highlight_co2">#</text:span><text:line-break/><text:span text:style-name="highlight_co2">#<text:s text:c="3"/>Koordinaten</text:span><text:line-break/>_X <text:span text:style-name="highlight_sy0">=</text:span> XRECHTS<text:line-break/>_Y <text:span text:style-name="highlight_sy0">=</text:span> YHOCH</text:p>
          </table:table-cell>
        </table:table-row>
      </table:table>
      <text:h text:style-name="Heading_20_4" text:outline-level="4"><text:bookmark-start text:name="__RefHeading___hydrantenhydrantdaten_nach_mw_junciton_5"/><text:bookmark-start text:name="hydrantenhydrantdaten_nach_mw_junciton"/>Hydranten: Hydrantdaten nach mw_Junciton<text:bookmark-end text:name="__RefHeading___hydrantenhydrantdaten_nach_mw_junciton_5"/><text:bookmark-end text:name="hydrantenhydrantdaten_nach_mw_juncit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<text:s text:c="3"/>MUID wird automatisch vergeben</text:span><text:line-break/>MUID <text:span text:style-name="highlight_sy0">=</text:span><text:line-break/><text:span text:style-name="highlight_co2">#</text:span><text:line-break/><text:span text:style-name="highlight_co2">#<text:s text:c="3"/>STANET Hydrantenbezeichnung</text:span><text:line-break/><text:span text:style-name="highlight_co2">#<text:s text:c="3"/>moeglicherweise nicht eindeutig und nicht vollstaendig</text:span><text:line-break/>Asset <text:span text:style-name="highlight_sy0">=</text:span> SCHIEBNO<text:line-break/><text:span text:style-name="highlight_co2">#</text:span><text:line-break/><text:span text:style-name="highlight_co2">#<text:s text:c="3"/>interne ID von STANET</text:span><text:line-break/>DataSource <text:span text:style-name="highlight_sy0">=</text:span> <text:span text:style-name="highlight_st0">'STANET '</text:span> <text:span text:style-name="highlight_sy0">+</text:span> STANETID<text:line-break/><text:span text:style-name="highlight_co2">#</text:span><text:line-break/><text:span text:style-name="highlight_co2">#<text:s text:c="3"/>Holt den Typ des Hydranten ins Feld Description.</text:span><text:line-break/>Description <text:span text:style-name="highlight_sy0">=</text:span> <text:span text:style-name="highlight_st0">'0 - Hydrant'</text:span> WHERE TYP <text:span text:style-name="highlight_sy0">=</text:span> <text:span text:style-name="highlight_nu0">0</text:span><text:line-break/>Description <text:span text:style-name="highlight_sy0">=</text:span> <text:span text:style-name="highlight_st0">'1 - Hydrant'</text:span> WHERE TYP <text:span text:style-name="highlight_sy0">=</text:span> <text:span text:style-name="highlight_nu0">1</text:span><text:line-break/>Description <text:span text:style-name="highlight_sy0">=</text:span> <text:span text:style-name="highlight_st0">'10 - Unterflurhydrant auf Rohr'</text:span> WHERE TYP <text:span text:style-name="highlight_sy0">=</text:span> <text:span text:style-name="highlight_nu0">10</text:span><text:line-break/>Description <text:span text:style-name="highlight_sy0">=</text:span> <text:span text:style-name="highlight_st0">'11 - Unterflurhydrant neben Rohr'</text:span> WHERE TYP <text:span text:style-name="highlight_sy0">=</text:span> <text:span text:style-name="highlight_nu0">11</text:span><text:line-break/>Description <text:span text:style-name="highlight_sy0">=</text:span> <text:span text:style-name="highlight_st0">'12 - Unterflurhydrant seitlich Rohr'</text:span> WHERE TYP <text:span text:style-name="highlight_sy0">=</text:span> <text:span text:style-name="highlight_nu0">12</text:span><text:line-break/>Description <text:span text:style-name="highlight_sy0">=</text:span> <text:span text:style-name="highlight_st0">'13 - Ueberflurhydrant auf Rohr'</text:span> WHERE TYP <text:span text:style-name="highlight_sy0">=</text:span> <text:span text:style-name="highlight_nu0">13</text:span><text:line-break/>Description <text:span text:style-name="highlight_sy0">=</text:span> <text:span text:style-name="highlight_st0">'15 - Ueberflurhydrant seitliches Rohr'</text:span> WHERE TYP <text:span text:style-name="highlight_sy0">=</text:span> <text:span text:style-name="highlight_nu0">15</text:span><text:line-break/>Description <text:span text:style-name="highlight_sy0">=</text:span> <text:span text:style-name="highlight_st0">'16 - Unterflurhydrant mit Schieber'</text:span> WHERE TYP <text:span text:style-name="highlight_sy0">=</text:span> <text:span text:style-name="highlight_nu0">16</text:span><text:line-break/>Description <text:span text:style-name="highlight_sy0">=</text:span> <text:span text:style-name="highlight_st0">'17 - Ueberflurhydrant mit Schieber'</text:span> WHERE TYP <text:span text:style-name="highlight_sy0">=</text:span> <text:span text:style-name="highlight_nu0">17</text:span><text:line-break/><text:span text:style-name="highlight_co2">#</text:span><text:line-break/><text:span text:style-name="highlight_co2">#<text:s text:c="3"/>Hoehe</text:span><text:line-break/><text:span text:style-name="highlight_co2">#<text:s text:c="3"/>im unguenstigerem Fall ist die Hoehe von interpolierter Gelaendehoehe abgeleitet</text:span><text:line-break/><text:span text:style-name="highlight_co2">#<text:s text:c="3"/>im Guenstigerem von gemessener Gelaendehoehe</text:span><text:line-break/>Elev <text:span text:style-name="highlight_sy0">=</text:span> CALCGEOH <text:span text:style-name="highlight_sy0">-</text:span> <text:span text:style-name="highlight_nu16">1.5</text:span><text:line-break/>Elev <text:span text:style-name="highlight_sy0">=</text:span> GEOH <text:span text:style-name="highlight_sy0">-</text:span> <text:span text:style-name="highlight_nu16">1.5</text:span> WHERE GEOH <text:span text:style-name="highlight_sy0">&lt;&gt;</text:span> <text:span text:style-name="highlight_nu0">0</text:span><text:line-break/><text:span text:style-name="highlight_co2">#</text:span><text:line-break/><text:span text:style-name="highlight_co2">#<text:s text:c="3"/>Gelaendehoehe im unguenstigem Fall interpoliert</text:span><text:line-break/><text:span text:style-name="highlight_co2">#<text:s text:c="3"/>im guenstigem Fall gemessen</text:span><text:line-break/>Z <text:span text:style-name="highlight_sy0">=</text:span> CALCGEOH<text:line-break/>Z <text:span text:style-name="highlight_sy0">=</text:span> GEOH WHERE GEOH <text:span text:style-name="highlight_sy0">&lt;&gt;</text:span> <text:span text:style-name="highlight_nu0">0</text:span><text:line-break/><text:span text:style-name="highlight_co2">#</text:span><text:line-break/><text:span text:style-name="highlight_co2">#<text:s text:c="3"/>ist "Modified" falls Gelaendehoehe interpoliert ist</text:span><text:line-break/>Z_S <text:span text:style-name="highlight_sy0">=</text:span> <text:span text:style-name="highlight_nu0">5</text:span><text:line-break/>Z_S <text:span text:style-name="highlight_sy0">=</text:span> NULL WHERE GEOH <text:span text:style-name="highlight_sy0">&lt;&gt;</text:span> <text:span text:style-name="highlight_nu0">0</text:span><text:line-break/><text:span text:style-name="highlight_co2">#</text:span><text:line-break/><text:span text:style-name="highlight_co2"># Koordinaten</text:span><text:line-break/>_X <text:span text:style-name="highlight_sy0">=</text:span> XRECHTS<text:line-break/>_Y <text:span text:style-name="highlight_sy0">=</text:span> YHOCH</text:p>
          </table:table-cell>
        </table:table-row>
      </table:table>
      <text:h text:style-name="Heading_20_4" text:outline-level="4"><text:bookmark-start text:name="__RefHeading___leitungenleitungsdaten_nach_mw_pipe_6"/><text:bookmark-start text:name="leitungenleitungsdaten_nach_mw_pipe"/>Leitungen: Leitungsdaten nach mw_Pipe<text:bookmark-end text:name="__RefHeading___leitungenleitungsdaten_nach_mw_pipe_6"/><text:bookmark-end text:name="leitungenleitungsdaten_nach_mw_pipe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<text:s text:c="3"/>MUID setzt sich zusammen aus Anfangsknoten, Endknoten </text:span><text:line-break/><text:span text:style-name="highlight_co2">#<text:s text:c="3"/>und laufender Nummer bei parallelen Leitungen.</text:span><text:line-break/>MUID <text:span text:style-name="highlight_sy0">=</text:span> ANFNAM <text:span text:style-name="highlight_sy0">+</text:span> <text:span text:style-name="highlight_st0">'-'</text:span> <text:span text:style-name="highlight_sy0">+</text:span> ENDNAM <text:span text:style-name="highlight_sy0">+</text:span> <text:span text:style-name="highlight_st0">'-'</text:span> <text:span text:style-name="highlight_sy0">+</text:span> PARALLEL<text:line-break/><text:span text:style-name="highlight_co2"># Description =</text:span><text:line-break/><text:span text:style-name="highlight_co2">#</text:span><text:line-break/><text:span text:style-name="highlight_co2">#<text:s text:c="3"/>Baujahr</text:span><text:line-break/>CYear <text:span text:style-name="highlight_sy0">=</text:span> BAUJAHR<text:line-break/><text:span text:style-name="highlight_co2">#</text:span><text:line-break/><text:span text:style-name="highlight_co2">#<text:s text:c="3"/>Asset wird auch bei Leitungen beibehalten, die durch </text:span><text:line-break/><text:span text:style-name="highlight_co2">#<text:s text:c="3"/>die topologische Bereinung geteilt werden.</text:span><text:line-break/>Asset <text:span text:style-name="highlight_sy0">=</text:span> ANFNAM <text:span text:style-name="highlight_sy0">+</text:span> <text:span text:style-name="highlight_st0">'-'</text:span> <text:span text:style-name="highlight_sy0">+</text:span> ENDNAM <text:span text:style-name="highlight_sy0">+</text:span> <text:span text:style-name="highlight_st0">'-'</text:span> <text:span text:style-name="highlight_sy0">+</text:span> PARALLEL<text:line-break/><text:span text:style-name="highlight_co2">#</text:span><text:line-break/><text:span text:style-name="highlight_co2">#<text:s text:c="3"/>Interne ID von STANET</text:span><text:line-break/>DataSource <text:span text:style-name="highlight_sy0">=</text:span> <text:span text:style-name="highlight_st0">'STANET '</text:span> <text:span text:style-name="highlight_sy0">+</text:span> STANETID<text:line-break/><text:span text:style-name="highlight_co2">#</text:span><text:line-break/><text:span text:style-name="highlight_co2">#<text:s text:c="3"/>Gewichtungsfaktor fuer eine allfaellige Bedarfsaufteilung</text:span><text:line-break/>Coeff1 <text:span text:style-name="highlight_sy0">=</text:span> <text:span text:style-name="highlight_nu0">1</text:span><text:line-break/><text:span text:style-name="highlight_co2">#</text:span><text:line-break/><text:span text:style-name="highlight_co2">#<text:s text:c="3"/>Durchmesser: verwende den Innendurchmesser.</text:span><text:line-break/>Diameter <text:span text:style-name="highlight_sy0">=</text:span> DM<text:line-break/><text:span text:style-name="highlight_co2">#</text:span><text:line-break/>LCoeff <text:span text:style-name="highlight_sy0">=</text:span> ZETA<text:line-break/><text:span text:style-name="highlight_co2">#</text:span><text:line-break/><text:span text:style-name="highlight_co2">#<text:s text:c="3"/>Material, dient nur als Information, wird in der Hydraulik</text:span><text:line-break/><text:span text:style-name="highlight_co2">#<text:s text:c="3"/>nicht weiter verwendet.</text:span><text:line-break/>Material <text:span text:style-name="highlight_sy0">=</text:span> Material<text:line-break/><text:span text:style-name="highlight_co2">#</text:span><text:line-break/><text:span text:style-name="highlight_co2">#<text:s text:c="3"/>Betriebsdruck (Druckstufe)</text:span><text:line-break/>PN <text:span text:style-name="highlight_sy0">=</text:span> PN<text:line-break/><text:span text:style-name="highlight_co2">#</text:span><text:line-break/><text:span text:style-name="highlight_co2">#<text:s text:c="3"/>Druckzone</text:span><text:line-break/>PZoneID <text:span text:style-name="highlight_sy0">=</text:span> ZONE<text:line-break/><text:span text:style-name="highlight_co2">#</text:span><text:line-break/><text:span text:style-name="highlight_co2">#<text:s text:c="3"/>Rauheit, wird in der Hydraulik verwendet.</text:span><text:line-break/>RCoeff <text:span text:style-name="highlight_sy0">=</text:span> RAU<text:line-break/><text:span text:style-name="highlight_co2">#</text:span><text:line-break/><text:span text:style-name="highlight_co2">#<text:s text:c="3"/>geschlossenes Rohr,</text:span><text:line-break/><text:span text:style-name="highlight_co2">#<text:s text:c="3"/>NETZNO bezeichnet eigentlich Teilnetz in STANET,</text:span><text:line-break/><text:span text:style-name="highlight_co2">#<text:s text:c="3"/>Wert 0 wird offenbar fuer geschlossene Leitungen verwendet.</text:span><text:line-break/>StatusNo <text:span text:style-name="highlight_sy0">=</text:span> <text:span text:style-name="highlight_nu0">1</text:span> WHERE NETZNO <text:span text:style-name="highlight_sy0">=</text:span> <text:span text:style-name="highlight_nu0">0</text:span><text:line-break/><text:span text:style-name="highlight_co2">#</text:span><text:line-break/><text:span text:style-name="highlight_co2">#<text:s text:c="3"/>Strassenname</text:span><text:line-break/>StreetName <text:span text:style-name="highlight_sy0">=</text:span> STRASSE<text:line-break/><text:span text:style-name="highlight_co2">#</text:span><text:line-break/><text:span text:style-name="highlight_co2">#<text:s text:c="3"/>Beschriftung aus Rohrmaterial, Durchmesser, etc.</text:span><text:line-break/>Tag <text:span text:style-name="highlight_sy0">=</text:span> ROHRTYP<text:line-break/><text:span text:style-name="highlight_co2">#</text:span><text:line-break/><text:span text:style-name="highlight_co2">#<text:s text:c="3"/>Datenstatus = GIS</text:span><text:line-break/>Element_S <text:span text:style-name="highlight_sy0">=</text:span> <text:span text:style-name="highlight_nu0">2</text:span><text:line-break/><text:span text:style-name="highlight_co2">#</text:span><text:line-break/><text:span text:style-name="highlight_co2">#<text:s text:c="3"/>Einhaengen der Leitungen in die Knoten</text:span><text:line-break/>_FromX <text:span text:style-name="highlight_sy0">=</text:span> LookUP<text:span text:style-name="highlight_br0">(</text:span><text:span text:style-name="highlight_st0">"Knotendaten"</text:span><text:span text:style-name="highlight_sy0">,</text:span><text:span text:style-name="highlight_st0">"KNAM"</text:span><text:span text:style-name="highlight_sy0">,</text:span>ANFNAM<text:span text:style-name="highlight_sy0">,</text:span><text:span text:style-name="highlight_st0">"XRECHTS"</text:span><text:span text:style-name="highlight_br0">)</text:span><text:line-break/>_FromY <text:span text:style-name="highlight_sy0">=</text:span> LookUP<text:span text:style-name="highlight_br0">(</text:span><text:span text:style-name="highlight_st0">"Knotendaten"</text:span><text:span text:style-name="highlight_sy0">,</text:span><text:span text:style-name="highlight_st0">"KNAM"</text:span><text:span text:style-name="highlight_sy0">,</text:span>ANFNAM<text:span text:style-name="highlight_sy0">,</text:span><text:span text:style-name="highlight_st0">"YHOCH"</text:span><text:span text:style-name="highlight_br0">)</text:span><text:line-break/>_ToX <text:span text:style-name="highlight_sy0">=</text:span> LookUP<text:span text:style-name="highlight_br0">(</text:span><text:span text:style-name="highlight_st0">"Knotendaten"</text:span><text:span text:style-name="highlight_sy0">,</text:span><text:span text:style-name="highlight_st0">"KNAM"</text:span><text:span text:style-name="highlight_sy0">,</text:span>ENDNAM<text:span text:style-name="highlight_sy0">,</text:span><text:span text:style-name="highlight_st0">"XRECHTS"</text:span><text:span text:style-name="highlight_br0">)</text:span><text:line-break/>_ToY <text:span text:style-name="highlight_sy0">=</text:span> LookUP<text:span text:style-name="highlight_br0">(</text:span><text:span text:style-name="highlight_st0">"Knotendaten"</text:span><text:span text:style-name="highlight_sy0">,</text:span><text:span text:style-name="highlight_st0">"KNAM"</text:span><text:span text:style-name="highlight_sy0">,</text:span>ENDNAM<text:span text:style-name="highlight_sy0">,</text:span><text:span text:style-name="highlight_st0">"YHOCH"</text:span><text:span text:style-name="highlight_br0">)</text:span></text:p>
          </table:table-cell>
        </table:table-row>
      </table:table>
      <text:h text:style-name="Heading_20_4" text:outline-level="4"><text:bookmark-start text:name="__RefHeading___knickpunkteknickpunktdaten_nach_mw_pipe_geometry_7"/><text:bookmark-start text:name="knickpunkteknickpunktdaten_nach_mw_pipe_geometry"/>Knickpunkte: Knickpunktdaten nach mw_Pipe_Geometry<text:bookmark-end text:name="__RefHeading___knickpunkteknickpunktdaten_nach_mw_pipe_geometry_7"/><text:bookmark-end text:name="knickpunkteknickpunktdaten_nach_mw_pipe_geometry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<text:s text:c="3"/>LeitungsId generieren</text:span><text:line-break/>GID <text:span text:style-name="highlight_sy0">=</text:span> ANFNAM <text:span text:style-name="highlight_sy0">+</text:span> <text:span text:style-name="highlight_st0">'-'</text:span> <text:span text:style-name="highlight_sy0">+</text:span> ENDNAM <text:span text:style-name="highlight_sy0">+</text:span> <text:span text:style-name="highlight_st0">'-'</text:span> <text:span text:style-name="highlight_sy0">+</text:span> PARALLEL<text:line-break/><text:span text:style-name="highlight_co2">#</text:span><text:line-break/><text:span text:style-name="highlight_co2">#<text:s text:c="3"/>zugehoerige Reihung des<text:s text:c="2"/>Stuetzpunktes auf der Leitung aus der Liste der</text:span><text:line-break/><text:span text:style-name="highlight_co2">#<text:s text:c="3"/>Leitungspunkte holen</text:span><text:line-break/>Sqn <text:span text:style-name="highlight_sy0">=</text:span> KNICKNO<text:line-break/><text:span text:style-name="highlight_co2">#</text:span><text:line-break/>X <text:span text:style-name="highlight_sy0">=</text:span> XRECHTS<text:line-break/>Y <text:span text:style-name="highlight_sy0">=</text:span> YHOCH</text:p>
          </table:table-cell>
        </table:table-row>
      </table:table>
      <text:h text:style-name="Heading_20_4" text:outline-level="4"><text:bookmark-start text:name="__RefHeading___abnehmerabnehmerdaten_nach_mw_mdemand_8"/><text:bookmark-start text:name="abnehmerabnehmerdaten_nach_mw_mdemand"/>Abnehmer: Abnehmerdaten nach mw_MDemand<text:bookmark-end text:name="__RefHeading___abnehmerabnehmerdaten_nach_mw_mdemand_8"/><text:bookmark-end text:name="abnehmerabnehmerdaten_nach_mw_mdemand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OBJECTID <text:span text:style-name="highlight_sy0">=</text:span><text:line-break/><text:span text:style-name="highlight_co2">#</text:span><text:line-break/><text:span text:style-name="highlight_co2">#<text:s text:c="3"/>STANET Knotenbezeichnung</text:span><text:line-break/>JunctionID <text:span text:style-name="highlight_sy0">=</text:span> KNAM<text:line-break/><text:span text:style-name="highlight_co2">#</text:span><text:line-break/><text:span text:style-name="highlight_co2">#<text:s text:c="3"/>Verbrauch in m3/h. Auf richtige Einheiten in der MIKE URBAN-Datenbank achten!</text:span><text:line-break/>Demand <text:span text:style-name="highlight_sy0">=</text:span> VERBRAUCH<text:line-break/><text:span text:style-name="highlight_co2">#</text:span><text:line-break/><text:span text:style-name="highlight_co2">#<text:s text:c="3"/>Name des Abnehmers</text:span><text:line-break/>Description <text:span text:style-name="highlight_sy0">=</text:span> NAME<text:line-break/><text:span text:style-name="highlight_co2">#</text:span><text:line-break/><text:span text:style-name="highlight_co2">#<text:s text:c="3"/>Profil wird vorerst nicht importiert</text:span><text:line-break/><text:span text:style-name="highlight_co2">#<text:s text:c="3"/>PatternID = PROFIL</text:span></text:p>
          </table:table-cell>
        </table:table-row>
      </table:table>
      <text:h text:style-name="Heading_20_4" text:outline-level="4"><text:bookmark-start text:name="__RefHeading___rueckschlagklappenrueckschlagklappendaten_nach_mw_pipe_9"/><text:bookmark-start text:name="rueckschlagklappenrueckschlagklappendaten_nach_mw_pipe"/>Rückschlagklappen: Rückschlagklappendaten nach mw_Pipe<text:bookmark-end text:name="__RefHeading___rueckschlagklappenrueckschlagklappendaten_nach_mw_pipe_9"/><text:bookmark-end text:name="rueckschlagklappenrueckschlagklappendaten_nach_mw_pipe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<text:s text:c="3"/>Rueckschlagklappen sind in STANET lediglich durch Anfgangs- und Endpunkt definiert. </text:span><text:line-break/><text:span text:style-name="highlight_co2">#<text:s text:c="3"/>Sie werden als Rohre importiert.</text:span><text:line-break/><text:span text:style-name="highlight_co2">#</text:span><text:line-break/><text:span text:style-name="highlight_co2">#<text:s text:c="3"/>MUID setzt sich zusammen aus Anfangsknoten, Endknoten und </text:span><text:line-break/><text:span text:style-name="highlight_co2">#<text:s text:c="3"/>laufender Nummer bei parallelen Leitungen.</text:span><text:line-break/>MUID <text:span text:style-name="highlight_sy0">=</text:span> ANFNAM <text:span text:style-name="highlight_sy0">+</text:span> <text:span text:style-name="highlight_st0">'-'</text:span> <text:span text:style-name="highlight_sy0">+</text:span> ENDNAM <text:span text:style-name="highlight_sy0">+</text:span> <text:span text:style-name="highlight_st0">'-'</text:span> <text:span text:style-name="highlight_sy0">+</text:span> PARALLEL<text:line-break/><text:span text:style-name="highlight_co2">#</text:span><text:line-break/>Description <text:span text:style-name="highlight_sy0">=</text:span> <text:span text:style-name="highlight_st0">'Rueckschlagklappe'</text:span><text:line-break/><text:span text:style-name="highlight_co2">#</text:span><text:line-break/>Asset <text:span text:style-name="highlight_sy0">=</text:span> ANFNAM <text:span text:style-name="highlight_sy0">+</text:span> <text:span text:style-name="highlight_st0">'-'</text:span> <text:span text:style-name="highlight_sy0">+</text:span> ENDNAM <text:span text:style-name="highlight_sy0">+</text:span> <text:span text:style-name="highlight_st0">'-'</text:span> <text:span text:style-name="highlight_sy0">+</text:span> PARALLEL<text:line-break/><text:span text:style-name="highlight_co2">#</text:span><text:line-break/><text:span text:style-name="highlight_co2">#<text:s text:c="3"/>Interne ID von STANET</text:span><text:line-break/>DataSource <text:span text:style-name="highlight_sy0">=</text:span> <text:span text:style-name="highlight_st0">'STANET '</text:span> <text:span text:style-name="highlight_sy0">+</text:span> STANETID<text:line-break/><text:span text:style-name="highlight_co2">#</text:span><text:line-break/><text:span text:style-name="highlight_co2">#<text:s text:c="3"/>fuegt dem Rohr die Ruechschlagklappe hinzu</text:span><text:line-break/>CVNo <text:span text:style-name="highlight_sy0">=</text:span> <text:span text:style-name="highlight_nu0">1</text:span><text:line-break/><text:span text:style-name="highlight_co2">#</text:span><text:line-break/><text:span text:style-name="highlight_co2">#<text:s text:c="3"/>Das Feld "DN" ist in der Datenbank zwar vorhanden, </text:span><text:line-break/><text:span text:style-name="highlight_co2">#<text:s text:c="3"/>wird aber laut Handbuch im Editor nicht bedient.</text:span><text:line-break/><text:span text:style-name="highlight_co2">#<text:s text:c="3"/>STANET exportiert Rueckschlagklappen nach EPANET mit 100 mm Durchmesser. So auch hier.</text:span><text:line-break/>Diameter <text:span text:style-name="highlight_sy0">=</text:span> <text:span text:style-name="highlight_nu0">100</text:span><text:line-break/><text:span text:style-name="highlight_co2">#</text:span><text:line-break/><text:span text:style-name="highlight_co2"># Rueckschlagklappen haben in STANET eine Rauigkeit von 0.1 mm</text:span><text:line-break/>RCoeff <text:span text:style-name="highlight_sy0">=</text:span> <text:span text:style-name="highlight_nu16">0.1</text:span><text:line-break/><text:span text:style-name="highlight_co2">#</text:span><text:line-break/><text:span text:style-name="highlight_co2">#<text:s text:c="3"/>Druckzone</text:span><text:line-break/>PZoneID <text:span text:style-name="highlight_sy0">=</text:span> ZONE<text:line-break/><text:span text:style-name="highlight_co2">#</text:span><text:line-break/><text:span text:style-name="highlight_co2">#<text:s text:c="3"/>Datenstatus = GIS</text:span><text:line-break/>Element_S <text:span text:style-name="highlight_sy0">=</text:span> <text:span text:style-name="highlight_nu0">2</text:span><text:line-break/><text:span text:style-name="highlight_co2">#</text:span><text:line-break/><text:span text:style-name="highlight_co2">#<text:s text:c="3"/>Einhaengen der Leitungen in die Knoten</text:span><text:line-break/>_FromX <text:span text:style-name="highlight_sy0">=</text:span> LookUP<text:span text:style-name="highlight_br0">(</text:span><text:span text:style-name="highlight_st0">"Knotendaten"</text:span><text:span text:style-name="highlight_sy0">,</text:span><text:span text:style-name="highlight_st0">"KNAM"</text:span><text:span text:style-name="highlight_sy0">,</text:span>ANFNAM<text:span text:style-name="highlight_sy0">,</text:span><text:span text:style-name="highlight_st0">"XRECHTS"</text:span><text:span text:style-name="highlight_br0">)</text:span><text:line-break/>_FromY <text:span text:style-name="highlight_sy0">=</text:span> LookUP<text:span text:style-name="highlight_br0">(</text:span><text:span text:style-name="highlight_st0">"Knotendaten"</text:span><text:span text:style-name="highlight_sy0">,</text:span><text:span text:style-name="highlight_st0">"KNAM"</text:span><text:span text:style-name="highlight_sy0">,</text:span>ANFNAM<text:span text:style-name="highlight_sy0">,</text:span><text:span text:style-name="highlight_st0">"YHOCH"</text:span><text:span text:style-name="highlight_br0">)</text:span><text:line-break/>_ToX <text:span text:style-name="highlight_sy0">=</text:span> LookUP<text:span text:style-name="highlight_br0">(</text:span><text:span text:style-name="highlight_st0">"Knotendaten"</text:span><text:span text:style-name="highlight_sy0">,</text:span><text:span text:style-name="highlight_st0">"KNAM"</text:span><text:span text:style-name="highlight_sy0">,</text:span>ENDNAM<text:span text:style-name="highlight_sy0">,</text:span><text:span text:style-name="highlight_st0">"XRECHTS"</text:span><text:span text:style-name="highlight_br0">)</text:span><text:line-break/>_ToY <text:span text:style-name="highlight_sy0">=</text:span> LookUP<text:span text:style-name="highlight_br0">(</text:span><text:span text:style-name="highlight_st0">"Knotendaten"</text:span><text:span text:style-name="highlight_sy0">,</text:span><text:span text:style-name="highlight_st0">"KNAM"</text:span><text:span text:style-name="highlight_sy0">,</text:span>ENDNAM<text:span text:style-name="highlight_sy0">,</text:span><text:span text:style-name="highlight_st0">"YHOCH"</text:span><text:span text:style-name="highlight_br0">)</text:span></text:p>
          </table:table-cell>
        </table:table-row>
      </table:table>
      <text:h text:style-name="Heading_20_4" text:outline-level="4"><text:bookmark-start text:name="__RefHeading___druckreglerreglerdaten_nach_mw_valve_10"/><text:bookmark-start text:name="druckreglerreglerdaten_nach_mw_valve"/>Druckregler: Reglerdaten nach mw_Valve<text:bookmark-end text:name="__RefHeading___druckreglerreglerdaten_nach_mw_valve_10"/><text:bookmark-end text:name="druckreglerreglerdaten_nach_mw_valve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2">#<text:s text:c="3"/>Source filter: RTYP :: RTYP = 'P'</text:span><text:line-break/><text:span text:style-name="highlight_co2">#<text:s text:c="3"/>Reglertyp Druckregler ist durch "P" gekennzeichnet.</text:span><text:line-break/><text:span text:style-name="highlight_co2">#</text:span><text:line-break/>Asset <text:span text:style-name="highlight_sy0">=</text:span> REG <text:span text:style-name="highlight_nu0">2</text:span><text:line-break/><text:span text:style-name="highlight_co2">#</text:span><text:line-break/><text:span text:style-name="highlight_co2">#<text:s text:c="3"/>Interne ID von STANET</text:span><text:line-break/>DataSource <text:span text:style-name="highlight_sy0">=</text:span> <text:span text:style-name="highlight_st0">'STANET '</text:span> <text:span text:style-name="highlight_sy0">+</text:span> STANETID<text:line-break/><text:span text:style-name="highlight_co2">#</text:span><text:line-break/><text:span text:style-name="highlight_co2">#<text:s text:c="3"/>Das Feld "DN" ist in der Datenbank zwar vorhanden, </text:span><text:line-break/><text:span text:style-name="highlight_co2">#<text:s text:c="3"/>wird aber laut Handbuch im Editor nicht bedient.</text:span><text:line-break/><text:span text:style-name="highlight_co2">#<text:s text:c="3"/>STANET exportiert Druckregler nach EPANET mit 100 mm Durchmesser. So auch hier.</text:span><text:line-break/>Diameter <text:span text:style-name="highlight_sy0">=</text:span> <text:span text:style-name="highlight_nu0">100</text:span><text:line-break/><text:span text:style-name="highlight_co2">#</text:span><text:line-break/><text:span text:style-name="highlight_co2">#<text:s text:c="3"/>STANET exportiert Druckregler nach EPANET mit einem Verlustbeiwert von 0.1.</text:span><text:line-break/>LossCoeff <text:span text:style-name="highlight_sy0">=</text:span> <text:span text:style-name="highlight_nu16">0.1</text:span><text:line-break/><text:span text:style-name="highlight_co2">#</text:span><text:line-break/><text:span text:style-name="highlight_co2">#<text:s text:c="3"/>Einstellung des Ventils</text:span><text:line-break/><text:span text:style-name="highlight_co2">#<text:s text:c="3"/>PMESS ist Solldruck in bar; Umrechnung auf m</text:span><text:line-break/>Setting <text:span text:style-name="highlight_sy0">=</text:span> PMESS <text:span text:style-name="highlight_sy0">*</text:span> <text:span text:style-name="highlight_nu16">10.193</text:span><text:line-break/><text:span text:style-name="highlight_co2">#</text:span><text:line-break/><text:span text:style-name="highlight_co2">#<text:s text:c="3"/>Druckreduzierventil</text:span><text:line-break/>TypeNo <text:span text:style-name="highlight_sy0">=</text:span> <text:span text:style-name="highlight_nu0">1</text:span><text:line-break/><text:span text:style-name="highlight_co2">#</text:span><text:line-break/><text:span text:style-name="highlight_co2">#<text:s text:c="3"/>Datenstatus = GIS</text:span><text:line-break/>Element_S <text:span text:style-name="highlight_sy0">=</text:span> <text:span text:style-name="highlight_nu0">2</text:span><text:line-break/><text:span text:style-name="highlight_co2">#</text:span><text:line-break/><text:span text:style-name="highlight_co2">#<text:s text:c="3"/>Einhaengen in die Knoten</text:span><text:line-break/>_FromX <text:span text:style-name="highlight_sy0">=</text:span> LookUP<text:span text:style-name="highlight_br0">(</text:span><text:span text:style-name="highlight_st0">"Knotendaten"</text:span><text:span text:style-name="highlight_sy0">,</text:span><text:span text:style-name="highlight_st0">"KNAM"</text:span><text:span text:style-name="highlight_sy0">,</text:span>ANFNAM<text:span text:style-name="highlight_sy0">,</text:span><text:span text:style-name="highlight_st0">"XRECHTS"</text:span><text:span text:style-name="highlight_br0">)</text:span><text:line-break/>_FromY <text:span text:style-name="highlight_sy0">=</text:span> LookUP<text:span text:style-name="highlight_br0">(</text:span><text:span text:style-name="highlight_st0">"Knotendaten"</text:span><text:span text:style-name="highlight_sy0">,</text:span><text:span text:style-name="highlight_st0">"KNAM"</text:span><text:span text:style-name="highlight_sy0">,</text:span>ANFNAM<text:span text:style-name="highlight_sy0">,</text:span><text:span text:style-name="highlight_st0">"YHOCH"</text:span><text:span text:style-name="highlight_br0">)</text:span><text:line-break/><text:span text:style-name="highlight_co2">#</text:span><text:line-break/>_ToX <text:span text:style-name="highlight_sy0">=</text:span> LookUP<text:span text:style-name="highlight_br0">(</text:span><text:span text:style-name="highlight_st0">"Knotendaten"</text:span><text:span text:style-name="highlight_sy0">,</text:span><text:span text:style-name="highlight_st0">"KNAM"</text:span><text:span text:style-name="highlight_sy0">,</text:span>ENDNAM<text:span text:style-name="highlight_sy0">,</text:span><text:span text:style-name="highlight_st0">"XRECHTS"</text:span><text:span text:style-name="highlight_br0">)</text:span><text:line-break/>_ToY <text:span text:style-name="highlight_sy0">=</text:span> LookUP<text:span text:style-name="highlight_br0">(</text:span><text:span text:style-name="highlight_st0">"Knotendaten"</text:span><text:span text:style-name="highlight_sy0">,</text:span><text:span text:style-name="highlight_st0">"KNAM"</text:span><text:span text:style-name="highlight_sy0">,</text:span>ENDNAM<text:span text:style-name="highlight_sy0">,</text:span><text:span text:style-name="highlight_st0">"YHOCH"</text:span><text:span text:style-name="highlight_br0">)</text:span></text:p>
          </table:table-cell>
        </table:table-row>
      </table:table>
      <text:h text:style-name="Heading_20_4" text:outline-level="4"><text:bookmark-start text:name="__RefHeading___schieberschieberdaten_nach_mwa_valve_11"/><text:bookmark-start text:name="schieberschieberdaten_nach_mwa_valve"/>Schieber: Schieberdaten nach mwa_Valve<text:bookmark-end text:name="__RefHeading___schieberschieberdaten_nach_mwa_valve_11"/><text:bookmark-end text:name="schieberschieberdaten_nach_mwa_valve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co2">#<text:s text:c="3"/>Schieber werden als Zustatzinformationen in die Anlagen-Ventile mwa_Valve importiert</text:span><text:line-break/><text:span text:style-name="highlight_co2">#</text:span><text:line-break/><text:span text:style-name="highlight_co2">#<text:s text:c="3"/>MUID setzt sich zusammen aus Anfangsknoten, Endknoten </text:span><text:line-break/><text:span text:style-name="highlight_co2">#<text:s text:c="3"/>und laufender Nummer bei parallelen Leitungen.</text:span><text:line-break/>MUID <text:span text:style-name="highlight_sy0">=</text:span> ANFNAM <text:span text:style-name="highlight_sy0">+</text:span> <text:span text:style-name="highlight_st0">'-'</text:span> <text:span text:style-name="highlight_sy0">+</text:span> ENDNAM <text:span text:style-name="highlight_sy0">+</text:span> <text:span text:style-name="highlight_st0">'-'</text:span> <text:span text:style-name="highlight_sy0">+</text:span> PARALLEL<text:line-break/><text:span text:style-name="highlight_co2">#</text:span><text:line-break/><text:span text:style-name="highlight_co2">#<text:s text:c="3"/>Interne ID von STANET</text:span><text:line-break/>DataSource <text:span text:style-name="highlight_sy0">=</text:span> <text:span text:style-name="highlight_st0">'STANET '</text:span> <text:span text:style-name="highlight_sy0">+</text:span> STANETID<text:line-break/><text:span text:style-name="highlight_co2">#</text:span><text:line-break/><text:span text:style-name="highlight_co2">#<text:s text:c="3"/>Beschreibung</text:span><text:line-break/>Description <text:span text:style-name="highlight_sy0">=</text:span> <text:span text:style-name="highlight_st0">'Schieber'</text:span><text:line-break/><text:span text:style-name="highlight_co2">#</text:span><text:line-break/><text:span text:style-name="highlight_co2">#<text:s text:c="3"/>Zustaende der Schieber: 0 = zu, 1 = offen</text:span><text:line-break/>CurrentlyOpenNo <text:span text:style-name="highlight_sy0">=</text:span> <text:span text:style-name="highlight_nu0">0</text:span> WHERE TYP <text:span text:style-name="highlight_sy0">=</text:span> <text:span text:style-name="highlight_nu0">3</text:span><text:line-break/>CurrentlyOpenNo <text:span text:style-name="highlight_sy0">=</text:span> <text:span text:style-name="highlight_nu0">0</text:span> WHERE TYP <text:span text:style-name="highlight_sy0">=</text:span> <text:span text:style-name="highlight_nu0">5</text:span><text:line-break/>CurrentlyOpenNo <text:span text:style-name="highlight_sy0">=</text:span> <text:span text:style-name="highlight_nu0">0</text:span> WHERE TYP <text:span text:style-name="highlight_sy0">=</text:span> <text:span text:style-name="highlight_nu0">7</text:span><text:line-break/>CurrentlyOpenNo <text:span text:style-name="highlight_sy0">=</text:span> <text:span text:style-name="highlight_nu0">0</text:span> WHERE TYP <text:span text:style-name="highlight_sy0">=</text:span> <text:span text:style-name="highlight_nu0">11</text:span><text:line-break/>CurrentlyOpenNo <text:span text:style-name="highlight_sy0">=</text:span> <text:span text:style-name="highlight_nu0">0</text:span> WHERE TYP <text:span text:style-name="highlight_sy0">=</text:span> <text:span text:style-name="highlight_nu0">16</text:span><text:line-break/>CurrentlyOpenNo <text:span text:style-name="highlight_sy0">=</text:span> <text:span text:style-name="highlight_nu0">0</text:span> WHERE TYP <text:span text:style-name="highlight_sy0">=</text:span> <text:span text:style-name="highlight_nu0">19</text:span><text:line-break/>CurrentlyOpenNo <text:span text:style-name="highlight_sy0">=</text:span> <text:span text:style-name="highlight_nu0">1</text:span> WHERE TYP <text:span text:style-name="highlight_sy0">=</text:span> <text:span text:style-name="highlight_nu0">2</text:span><text:line-break/>CurrentlyOpenNo <text:span text:style-name="highlight_sy0">=</text:span> <text:span text:style-name="highlight_nu0">1</text:span> WHERE TYP <text:span text:style-name="highlight_sy0">=</text:span> <text:span text:style-name="highlight_nu0">4</text:span><text:line-break/>CurrentlyOpenNo <text:span text:style-name="highlight_sy0">=</text:span> <text:span text:style-name="highlight_nu0">1</text:span> WHERE TYP <text:span text:style-name="highlight_sy0">=</text:span> <text:span text:style-name="highlight_nu0">6</text:span><text:line-break/>CurrentlyOpenNo <text:span text:style-name="highlight_sy0">=</text:span> <text:span text:style-name="highlight_nu0">1</text:span> WHERE TYP <text:span text:style-name="highlight_sy0">=</text:span> <text:span text:style-name="highlight_nu0">10</text:span><text:line-break/>CurrentlyOpenNo <text:span text:style-name="highlight_sy0">=</text:span> <text:span text:style-name="highlight_nu0">1</text:span> WHERE TYP <text:span text:style-name="highlight_sy0">=</text:span> <text:span text:style-name="highlight_nu0">15</text:span><text:line-break/>CurrentlyOpenNo <text:span text:style-name="highlight_sy0">=</text:span> <text:span text:style-name="highlight_nu0">1</text:span> WHERE TYP <text:span text:style-name="highlight_sy0">=</text:span> <text:span text:style-name="highlight_nu0">18</text:span><text:line-break/><text:span text:style-name="highlight_co2">#</text:span><text:line-break/><text:span text:style-name="highlight_co2">#<text:s text:c="3"/>Koordinaten</text:span><text:line-break/>_X <text:span text:style-name="highlight_sy0">=</text:span> XRECHTS<text:line-break/>_Y <text:span text:style-name="highlight_sy0">=</text:span> YHO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368.5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368.5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368.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368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368.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368.5pt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stanet-tabellenkonfiguration</dc:title>
  </office:meta>
</office:document-meta>
</file>